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alcohol ontheffing art. 35, Lekker Pizzeria &amp;amp; Grillroom 9-6-2025 t op de locatie Bovenkerkseweg 5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5 heeft de gemeente een aanvraag ontvangen voor alcohol ontheffing art. 35, Lekker Pizzeria &amp; Grillroom 9-6-2025 t op de locatie Bovenkerkseweg 5 Stolwijk. De aanvraag is geregistreerd onder zaaknummer 1931162224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441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1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1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22245</meta:user-defined>
    <dc:language>nl</dc:language>
    <meta:user-defined meta:name="OVERHEIDop.locatietype/OVERHEIDop.gebiedsmarkering">Vlak</meta:user-defined>
    <meta:user-defined meta:name="DC.title">Kennisgeving ontvangst aanvraag voor alcohol ontheffing art. 35, Lekker Pizzeria &amp;amp; Grillroom 9-6-2025 t op de locatie Bovenkerkseweg 5 Stolwijk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12</meta:user-defined>
    <meta:user-defined meta:name="OVERHEIDop.GmbID/DC.identifier">gmb-2025-214412</meta:user-defined>
    <meta:user-defined meta:name="OVERHEIDop.versieInformatie"/>
  </office:meta>
</office:document-meta>
</file>