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rchimedeslaan 34-H 1098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Archimedeslaan 34-H 1098PW Amsterdam</text:p>
            <text:p text:style-name="common-al">Datum ontvangst: 12-05-2025</text:p>
            <text:p text:style-name="common-al">Zaaknummer: Z2025-020542</text:p>
            <text:p text:style-name="common-al">DSO-nummer: 2025051202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5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rchimedeslaan 34-H 1098PW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11</meta:user-defined>
    <meta:user-defined meta:name="OVERHEIDop.GmbID/DC.identifier">gmb-2025-214411</meta:user-defined>
    <meta:user-defined meta:name="OVERHEIDop.versieInformatie"/>
  </office:meta>
</office:document-meta>
</file>