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erkeersbesluit d.d. 1 mei 2023 in verband met een opgeheven bouwroute in de Ceramlaan</text:p>
      <text:section text:name="regeling_id1-3-2" text:style-name="regeling">
        <text:section text:name="aanhef_id1-3-2-1" text:style-name="aanhef">
          <text:section text:name="context_id1-3-2-1-1" text:style-name="context">
            <text:p text:style-name="context.al">Kenmerk: dossier 7932691, document 793268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trekt het volgende verkeersbesluit in:</text:p>
            <text:list text:style-name="id1-3-2-2-1-2">
              <text:list-item text:style-override="id1-3-2-2-1-2-1">
                <text:number>-</text:number>
                <text:p text:style-name="al">VKB Bouwroute Ceramlaan 1 mei 2023, gepubliceerd op 4 mei 2023 (gemeenteblad 2023, 196027).</text:p>
              </text:list-item>
            </text:list>
            <text:p text:style-name="common-al">
            <text:span text:style-name="nadrukvet">Aanleiding</text:span>
          </text:p>
            <text:p text:style-name="common-al">Op 1 mei 2023 heeft het college een verkeersbesluit genomen tot het treffen van diverse verkeersmaatregelen in de Ceramlaan in verband met een bouwroute voor de nieuwbouw van het Lorentz Casimir Lyceum, gelegen aan de Celebeslaan 10-20.</text:p>
            <text:p text:style-name="common-al">Nu de bouwroute inmiddels is opgeheven en er geen aanleiding meer bestaat om uitvoering te geven aan de verkeersmaatregelen, wordt besloten tot het intrekken van het op 1 mei 2023 genomen verkeersbesluit. </text:p>
            <text:p text:style-name="common-al">
            <text:span text:style-name="nadrukvet">Besluit</text:span>
          </text:p>
            <text:p text:style-name="common-al">Het college besluit tot intrekking van het volgende verkeersbesluit:</text:p>
            <text:list text:style-name="id1-3-2-2-1-8">
              <text:list-item text:style-override="id1-3-2-2-1-8-1">
                <text:number>-</text:number>
                <text:p text:style-name="al">VKB Bouwroute Ceramlaan 1 mei 2023, gepubliceerd op 4 mei 2023 (gemeenteblad 2023, 196027), inclusief bijbehorende verkeerstekening VKO-20220040, gedateerd op 23 maart 2023. </text:p>
              </text:list-item>
            </text:list>
            <text:p text:style-name="common-al"/>
            <text:p text:style-name="common-al">Eindhoven, 9 mei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44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Intrekking verkeersbesluit d.d. 1 mei 2023 in verband met een opgeheven bouwroute in de Ceram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32691, document 7932684</meta:user-defined>
    <meta:user-defined meta:name="OVERHEIDop.verkeersbordcode">B3</meta:user-defined>
    <meta:user-defined meta:name="OVERHEIDop.verkeersbordcode">B6</meta:user-defined>
    <meta:user-defined meta:name="OVERHEIDop.verkeersbordcode">E1</meta:user-defined>
    <meta:user-defined meta:name="OVERHEIDop.verkeersbordcode">G13</meta:user-defined>
    <meta:user-defined meta:name="OVERHEIDop.verkeersbordcode">WM9</meta:user-defined>
    <dc:language>nl</dc:language>
    <meta:user-defined meta:name="OVERHEIDop.locatietype/OVERHEIDop.gebiedsmarkering">Weg</meta:user-defined>
    <meta:user-defined meta:name="DC.title">Intrekking verkeersbesluit d.d. 1 mei 2023 in verband met een opgeheven bouwroute in de Ceramlaan</meta:user-defined>
    <meta:user-defined meta:name="DCTERMS.W3CDTF/DCTERMS.available">2025-05-16</meta:user-defined>
    <meta:user-defined meta:name="DCTERMS.W3CDTF/OVERHEIDop.jaargang">2025</meta:user-defined>
    <meta:user-defined meta:name="OVERHEIDop.publicationIssue">214410</meta:user-defined>
    <meta:user-defined meta:name="OVERHEIDop.GmbID/DC.identifier">gmb-2025-214410</meta:user-defined>
    <meta:user-defined meta:name="OVERHEIDop.versieInformatie"/>
  </office:meta>
</office:document-meta>
</file>