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e Marie Marché voor het schenken van zwak-alcoholhoudende dranken tijdens Le Marie Marché op 20-07-2025.De burgemeester van de gemeente Gouda heeft op basis van de Alcoholwet de volgende toestemming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 Marie Marché mag zwak-alcoholische dranken schenken tijdens Le Marie Marché dat plaats vindt op de locatie Markt.</text:p>
            <text:p text:style-name="common-al">De vergunning is verzonden op 14-05-2025. Het zaaknummer van de vergunning is 1300473.</text:p>
            <text:p text:style-name="common-al">Heeft u vragen of opmerkingen over dit besluit of wilt u deze inzien? Dan kunt u ons bellen op telefoonnummer 14 0182. Vraag naar Team Vergunningen en Crisisbeheersing.</text:p>
            <text:p text:style-name="last-al">Als u het niet eens bent met het besluit kunt binnen 6 weken na 14-05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440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613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e Marie Marché voor het schenken van zwak-alcoholhoudende dranken tijdens Le Marie Marché op 20-07-2025.De burgemeester van de gemeente Gouda heeft op basis van de Alcoholwet de volgende toestemming verleend: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05</meta:user-defined>
    <meta:user-defined meta:name="OVERHEIDop.GmbID/DC.identifier">gmb-2025-214405</meta:user-defined>
    <meta:user-defined meta:name="OVERHEIDop.versieInformatie"/>
  </office:meta>
</office:document-meta>
</file>