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Bakenessergracht Haarlem, 0392-2025-0046356, het evenement Spaarnestad Concert 2025, op 06-07-2025 15:00 t/m 18:00, verzonden 14-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40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0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0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46356</meta:user-defined>
    <meta:user-defined meta:name="DCTERMS.abstract">het evenement Spaarnestad Concert 2025</meta:user-defined>
    <dc:language>nl</dc:language>
    <meta:user-defined meta:name="OVERHEIDop.locatietype/OVERHEIDop.gebiedsmarkering">Punt</meta:user-defined>
    <meta:user-defined meta:name="DC.title">Gemeente Haarlem, vergunning verleend, thv Bakenessergracht Haarlem, 0392-2025-0046356, het evenement Spaarnestad Concert 2025, op 06-07-2025 15:00 t/m 18:00, verzonden 14-05-2025</meta:user-defined>
    <meta:user-defined meta:name="DCTERMS.W3CDTF/DCTERMS.available">2025-05-16</meta:user-defined>
    <meta:user-defined meta:name="DCTERMS.W3CDTF/OVERHEIDop.jaargang">2025</meta:user-defined>
    <meta:user-defined meta:name="OVERHEIDop.publicationIssue">214401</meta:user-defined>
    <meta:user-defined meta:name="OVERHEIDop.GmbID/DC.identifier">gmb-2025-214401</meta:user-defined>
    <meta:user-defined meta:name="OVERHEIDop.versieInformatie"/>
  </office:meta>
</office:document-meta>
</file>