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nieuw hekwerk op een bestaand dakterras 1e verdieping en het opdelen in drie aparte nummers aan Choorstraat 36 2611JH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4-05-2025</text:p>
            <text:p text:style-name="common-al">Choorstraat 36 2611JH Delft | het realiseren van een nieuw hekwerk op een bestaand dakterras 1e verdieping en het opdelen in drie aparte nummers.</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439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9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614</meta:user-defined>
    <meta:user-defined meta:name="DCTERMS.abstract">04724 - Choorstraat 36 - Delf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realiseren van een nieuw hekwerk op een bestaand dakterras 1e verdieping en het opdelen in drie aparte nummers aan Choorstraat 36 2611JH Delft</meta:user-defined>
    <meta:user-defined meta:name="DCTERMS.W3CDTF/DCTERMS.available">2025-05-16</meta:user-defined>
    <meta:user-defined meta:name="DCTERMS.W3CDTF/OVERHEIDop.jaargang">2025</meta:user-defined>
    <meta:user-defined meta:name="OVERHEIDop.publicationIssue">214399</meta:user-defined>
    <meta:user-defined meta:name="OVERHEIDop.GmbID/DC.identifier">gmb-2025-214399</meta:user-defined>
    <meta:user-defined meta:name="OVERHEIDop.versieInformatie"/>
  </office:meta>
</office:document-meta>
</file>