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Tijdelijke opvang Oekraïense ontheemden woningen de Buorren 30 en 30A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Tijdelijke opvang Oekraïense ontheemden woningen de Buorren 30 en 30ADrogeham, De Buorren 30, Drogeham</text:p>
            <text:p text:style-name="common-al">Zaaknummer: Z2025-000536</text:p>
            <text:p text:style-name="common-al">Zaakadres: De Buorren 30, Drogeham</text:p>
            <text:p text:style-name="common-al">Omschrijving: Tijdelijke opvang Oekraïense ontheemden woningen de Buorren 30 en 30ADrogeham</text:p>
            <text:p text:style-name="common-al">Datum ontvangst: 20-03-2025</text:p>
            <text:p text:style-name="last-al">Datum bekendmaking: 16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3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536</meta:user-defined>
    <meta:user-defined meta:name="DCTERMS.abstract">Tijdelijke opvang Oekraïense ontheemden woningen de Buorren 30 en 30ADrogeh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Tijdelijke opvang Oekraïense ontheemden woningen de Buorren 30 en 30ADrogeh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98</meta:user-defined>
    <meta:user-defined meta:name="OVERHEIDop.GmbID/DC.identifier">gmb-2025-214398</meta:user-defined>
    <meta:user-defined meta:name="OVERHEIDop.versieInformatie"/>
  </office:meta>
</office:document-meta>
</file>