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ornsingel 31, 5043J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6 maart 2025, geregistreerd onder zaak(nummer) Z2025-00003615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Doornsingel 31, 5043 JC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6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5</meta:user-defined>
    <meta:user-defined meta:name="DCTERMS.abstract">Z2025-00003615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Doornsingel 31, 5043JC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394</meta:user-defined>
    <meta:user-defined meta:name="OVERHEIDop.GmbID/DC.identifier">gmb-2025-214394</meta:user-defined>
    <meta:user-defined meta:name="OVERHEIDop.versieInformatie"/>
  </office:meta>
</office:document-meta>
</file>