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Rotonde Lauwersseewei/Trekwei te Rinsumageast, Birdaard (BDD00) O 911</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10060. De omgevingsvergunning is verleend. De gemeente geeft hiermee toestemming voor het plaatsen van een spandoek t.b.v. grasbaan race in Ee aan Rotonde Lauwersseewei/Trekwei te Rinsumageast, Birdaard (BDD00) O 911.</text:p>
            <text:p text:style-name="common-al">
            
          </text:p>
            <text:p text:style-name="common-al"/>
            <text:p text:style-name="common-al">Het besluit is verzonden op 14-05-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439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9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9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2025-110060</meta:user-defined>
    <meta:user-defined meta:name="DCTERMS.abstract">Verleende omgevingsvergunning voor het plaatsen van een spandoek t.b.v. grasbaan race in Ee op locatie Rotonde Lauwersseewei/Trekwei te Rinsumageast, Birdaard (BDD00) O 911.</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Rotonde Lauwersseewei/Trekwei te Rinsumageast, Birdaard (BDD00) O 911</meta:user-defined>
    <meta:user-defined meta:name="DCTERMS.W3CDTF/DCTERMS.available">2025-05-16</meta:user-defined>
    <meta:user-defined meta:name="DCTERMS.W3CDTF/OVERHEIDop.jaargang">2025</meta:user-defined>
    <meta:user-defined meta:name="OVERHEIDop.publicationIssue">214391</meta:user-defined>
    <meta:user-defined meta:name="OVERHEIDop.GmbID/DC.identifier">gmb-2025-214391</meta:user-defined>
    <meta:user-defined meta:name="OVERHEIDop.versieInformatie"/>
  </office:meta>
</office:document-meta>
</file>