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ei 2025 een besluit genomen op de aanvraag met zaaknummer Z2025-00002068 voor het plaatsen van een opslagloods op de locatie Metaalpark 19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3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14 mei 2025 verleend voor het plaatsen van een opslagloods op de locatie Metaalpark 19, 9936BV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19, 9936BV Farm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388</meta:user-defined>
    <meta:user-defined meta:name="OVERHEIDop.GmbID/DC.identifier">gmb-2025-214388</meta:user-defined>
    <meta:user-defined meta:name="OVERHEIDop.versieInformatie"/>
  </office:meta>
</office:document-meta>
</file>