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1">
      <style:table-column-properties style:rel-column-width="42*"/>
    </style:style>
    <style:style style:family="table-column" style:parent-style-name="colspec" style:name="id1-3-2-2-1-61-1-2">
      <style:table-column-properties style:rel-column-width="45*"/>
    </style:style>
  </office:automatic-styles>
  <office:body>
    <office:text>
      <text:p text:style-name="new_page_staatscourant"/>
      <text:p text:style-name="single-kop-titel">Volmachtenbesluit procesvertegenwoordiging gemeente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Onderwerp:</text:span> Volmachtenbesluit procesvertegenwoordiging</text:p>
            <text:p text:style-name="al">gemeente Hof van Twente 2025</text:p>
            <text:p text:style-name="al">
            <text:span text:style-name="nadrukvet">Registratienummer:</text:span> 928522</text:p>
            <text:p text:style-name="al">
            <text:span text:style-name="nadrukvet">Datum:</text:span> 6 mei 2025</text:p>
            <text:p text:style-name="al">
            <text:span text:style-name="nadrukvet">Cluster </text:span>
            <text:span text:style-name="nadrukvet"/> Juridische Zaken </text:p>
            <text:p text:style-name="al"/>
            <text:p text:style-name="al"/>
            <text:p text:style-name="al">Burgemeester en wethouders van de gemeente Hof van Twente en de burgemeester van</text:p>
            <text:p text:style-name="al">de gemeente Hof van Twente, ieder voor zover het zijn bevoegdheden aangaat;</text:p>
            <text:p text:style-name="al"/>
            <text:p text:style-name="al">gelet op de artikelen 160 lid 1 en 171 Gemeentewet en de bepalingen van de Algemene</text:p>
            <text:p text:style-name="al">wet bestuursrecht, het Mandaat- volmacht- en machtigingsbesluit en het Burgerlijk</text:p>
            <text:p text:style-name="al">Wetboek;</text:p>
            <text:p text:style-name="al"/>
            <text:p text:style-name="al">
            <text:span text:style-name="nadrukvet">besluiten:</text:span>
          </text:p>
            <text:p text:style-name="al"/>
            <text:p text:style-name="al">de ambtenaren genoemd in de lijst “Procesvertegenwoordiging” te machtigen om de</text:p>
            <text:p text:style-name="al">gemeenteraad, het college van burgemeester en wethouders of de burgemeester in</text:p>
            <text:p text:style-name="al">voorkomende gevallen te vertegenwoordigen en namens hen het woord te voeren bij</text:p>
            <text:p text:style-name="al">rechtszittingen en bij hoorzittingen.</text:p>
            <text:p text:style-name="al"/>
            <text:p text:style-name="al">Dit besluit treedt in werking per 6 mei 2025.</text:p>
            <text:p text:style-name="al"/>
            <text:p text:style-name="al">Aldus vastgesteld in de vergadering van het college van burgemeester en wethouders van</text:p>
            <text:p text:style-name="al">de gemeente Hof van Twente 6 mei 2025.</text:p>
            <text:p text:style-name="al"/>
            <text:p text:style-name="al"/>
            <text:p text:style-name="al">Burgemeester en wethouders van Hof van Twente,</text:p>
            <text:p text:style-name="al">de secretaris, de burgemeester,</text:p>
            <text:p text:style-name="al"/>
            <text:p text:style-name="al"/>
            <text:p text:style-name="al">drs. D. Lacroix drs. H.A.M. Nauta-van Moorsel MPM</text:p>
            <text:p text:style-name="al"/>
            <text:p text:style-name="al"/>
            <text:p text:style-name="al">De burgemeester van Hof van Twente,</text:p>
            <text:p text:style-name="al"/>
            <text:p text:style-name="al"/>
            <text:p text:style-name="al">drs. H.A.M. Nauta-van Moorsel MPM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Procesvertegenwoordiging </text:span>
            <text:span text:style-name="nadrukvet"/>
          </text:p>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Het vertegenwoordigen van de gemeenteraad, het college van burgemeester en wethouders of de burgemeester en namens hen het woord te voeren bij rechtszittingen en bij hoorzittingen van de commissie voor bezwaar van de gemeente Hof van Twente.</text:p>
                  </table:table-cell>
                  <table:table-cell table:style-name="entry" table:number-rows-spanned="1" table:number-columns-spanned="1">
                    <text:p text:style-name="table_al">De heer D. Lacroix</text:p>
                    <text:p text:style-name="table_al">Mevrouw J. Westendorp</text:p>
                    <text:p text:style-name="table_al">De heer R.M.J. Klein Tank</text:p>
                    <text:p text:style-name="table_al">Mevrouw I. Ritterbex</text:p>
                    <text:p text:style-name="table_al"/>
                    <text:p text:style-name="table_al">
                      <text:span text:style-name="nadrukcur">Team Facilitaire dienstverlening, gebouwenbeheer en</text:span>
                    </text:p>
                    <text:p text:style-name="table_al">
                      <text:span text:style-name="nadrukcur">Informatiemanagement</text:span>
                    </text:p>
                    <text:p text:style-name="table_al">De heer M. van der Kolk</text:p>
                    <text:p text:style-name="table_al"/>
                    <text:p text:style-name="table_al">
                      <text:span text:style-name="nadrukcur">Team Beleid en Advies</text:span>
                    </text:p>
                    <text:p text:style-name="table_al">Mevrouw B.J.M. Beernink-Rouweler</text:p>
                    <text:p text:style-name="table_al">Mevrouw S. Boonstra</text:p>
                    <text:p text:style-name="table_al">Mevrouw M.G.W. Jonker-Raanhuis</text:p>
                    <text:p text:style-name="table_al">Mevrouw T.A. Huisken</text:p>
                    <text:p text:style-name="table_al">Mevrouw L.S. Eggink</text:p>
                    <text:p text:style-name="table_al">Mevrouw I.B.M. te Bogt</text:p>
                    <text:p text:style-name="table_al">Mevrouw S. Bode</text:p>
                    <text:p text:style-name="table_al">De heer J. Ter Hart</text:p>
                    <text:p text:style-name="table_al">De heer T. Somhorst</text:p>
                    <text:p text:style-name="table_al">De heer M. Hobbelink</text:p>
                    <text:p text:style-name="table_al"/>
                    <text:p text:style-name="table_al">
                      <text:span text:style-name="nadrukcur">Team Serviceteam, burgerzaken &amp; communicatie</text:span>
                    </text:p>
                    <text:p text:style-name="table_al">Mevrouw R.B.G. Pelster-Mekenkamp</text:p>
                    <text:p text:style-name="table_al">De heer R. Meijerman</text:p>
                    <text:p text:style-name="table_al"/>
                    <text:p text:style-name="table_al">
                      <text:span text:style-name="nadrukcur">Team Ruimte &amp; Economie</text:span>
                    </text:p>
                    <text:p text:style-name="table_al">De heer J.J.W. Zander</text:p>
                    <text:p text:style-name="table_al">De heer C.J.M. Volker</text:p>
                    <text:p text:style-name="table_al">De heer E.J. Overbeek</text:p>
                    <text:p text:style-name="table_al">De heer W. Pasman</text:p>
                    <text:p text:style-name="table_al">De heer K.B. Klieverik</text:p>
                    <text:p text:style-name="table_al">De heer F.J. Dorenbusch</text:p>
                    <text:p text:style-name="table_al">De heer B.C.M. Oude Veldhuis</text:p>
                    <text:p text:style-name="table_al">Mevrouw B.J. Michel</text:p>
                    <text:p text:style-name="table_al">Mevrouw R.A. Kleywegt-Poortman</text:p>
                    <text:p text:style-name="table_al">De heer A. Tichelaar</text:p>
                    <text:p text:style-name="table_al">De Heer V. Achtereekte</text:p>
                    <text:p text:style-name="table_al">Mevrouw E. Beunk-Preuter</text:p>
                    <text:p text:style-name="table_al"/>
                    <text:p text:style-name="table_al">
                      <text:span text:style-name="nadrukcur">Team Openbare werken</text:span>
                    </text:p>
                    <text:p text:style-name="table_al">De heer M.G.B. Damveld</text:p>
                    <text:p text:style-name="table_al">De heer L.J. Oost</text:p>
                    <text:p text:style-name="table_al">De heer M. Harbers</text:p>
                    <text:p text:style-name="table_al">De heer B.L Schuite</text:p>
                    <text:p text:style-name="table_al">De heer J.E.J Agteresch</text:p>
                    <text:p text:style-name="table_al">De heer J.B.H. Meijer</text:p>
                    <text:p text:style-name="table_al">De heer R.J. Koetsier</text:p>
                    <text:p text:style-name="table_al">Mevrouw J.H. Bolink</text:p>
                    <text:p text:style-name="table_al">De heer J. de Jonge</text:p>
                    <text:p text:style-name="table_al">De heer E. Bos</text:p>
                    <text:p text:style-name="table_al">De heer P. Seinen</text:p>
                    <text:p text:style-name="table_al">De heer J.W.M. Nijhuis</text:p>
                    <text:p text:style-name="table_al">De heer F.A. Holtslag</text:p>
                    <text:p text:style-name="table_al">De heer J.D. Vruwink</text:p>
                    <text:p text:style-name="table_al">De heer L. Kruze</text:p>
                    <text:p text:style-name="table_al"/>
                    <text:p text:style-name="table_al">
                      <text:span text:style-name="nadrukcur">Team VTH</text:span>
                    </text:p>
                    <text:p text:style-name="table_al">De heer Jeroen Kip</text:p>
                    <text:p text:style-name="table_al">De heer A.J. Arends</text:p>
                    <text:p text:style-name="table_al">De heer G.R.F. ter Braak</text:p>
                    <text:p text:style-name="table_al">Mevrouw. L. Bongers</text:p>
                    <text:p text:style-name="table_al">De heer B.A.G. Katier</text:p>
                    <text:p text:style-name="table_al">De heer J.H.J. Ottenschot</text:p>
                    <text:p text:style-name="table_al">De heer G.M. Jannink</text:p>
                    <text:p text:style-name="table_al">De heer R. ter Braak</text:p>
                    <text:p text:style-name="table_al">De heer R. Praster</text:p>
                    <text:p text:style-name="table_al">Mevrouw J.H. Sligman</text:p>
                    <text:p text:style-name="table_al">Mevrouw G. Averesch-Wassink</text:p>
                    <text:p text:style-name="table_al">Mevrouw L.K. Keizers</text:p>
                    <text:p text:style-name="table_al">De heer H.W. Preuter</text:p>
                    <text:p text:style-name="table_al">De heer R.F.G Rosink</text:p>
                    <text:p text:style-name="table_al">De heer B.R.R. Tousain</text:p>
                    <text:p text:style-name="table_al">De heer S.A.S. Dubbers</text:p>
                    <text:p text:style-name="table_al">De heer M. Schrooten</text:p>
                    <text:p text:style-name="table_al">De heer R. Visschers</text:p>
                    <text:p text:style-name="table_al">Mevrouw L. Muller</text:p>
                    <text:p text:style-name="table_al"/>
                    <text:p text:style-name="table_al">
                      <text:span text:style-name="nadrukcur">Team beleid sociaal domein</text:span>
                    </text:p>
                    <text:p text:style-name="table_al">De heer M. Molenveld</text:p>
                    <text:p text:style-name="table_al">De heer R. de Groot</text:p>
                    <text:p text:style-name="table_al">De heer F.A.J. Asteleijner</text:p>
                    <text:p text:style-name="table_al">Mevrouw L.M.A. van Geen</text:p>
                    <text:p text:style-name="table_al">Mevrouw Y.J.H. Kok</text:p>
                    <text:p text:style-name="table_al">Mevrouw S. Kolkman</text:p>
                    <text:p text:style-name="table_al">Mevrouw C. Hummel</text:p>
                    <text:p text:style-name="table_al">Mevrouw C. IJsseldijk</text:p>
                    <text:p text:style-name="table_al">Mevrouw I.G. Prins</text:p>
                    <text:p text:style-name="table_al">Mevrouw S. Huizer</text:p>
                    <text:p text:style-name="table_al">Mevrouw C.I.M. Bal</text:p>
                    <text:p text:style-name="table_al">Mevrouw L.Q. Nijland</text:p>
                    <text:p text:style-name="table_al">Mevrouw J.J. ter Beek</text:p>
                    <text:p text:style-name="table_al">De heer M.A.M. Slagers</text:p>
                    <text:p text:style-name="table_al">Mevrouw D.J. Keuken</text:p>
                    <text:p text:style-name="table_al"/>
                    <text:p text:style-name="table_al">
                      <text:span text:style-name="nadrukcur">Team Werk en inkomen</text:span>
                    </text:p>
                    <text:p text:style-name="table_al">Mevrouw M.A. Schoolderman-Rohaan</text:p>
                    <text:p text:style-name="table_al">Mevrouw D. Aanstoot</text:p>
                    <text:p text:style-name="table_al">Mevrouw A. Abed Elal</text:p>
                    <text:p text:style-name="table_al">Mevrouw H.G. Averesch-Zendman</text:p>
                    <text:p text:style-name="table_al">Mevrouw K.C.H. Bekhuis</text:p>
                    <text:p text:style-name="table_al">Mevrouw H.P.L. Buter</text:p>
                    <text:p text:style-name="table_al">De heer A. Coskunsu</text:p>
                    <text:p text:style-name="table_al">De heer J. Geefhuizen</text:p>
                    <text:p text:style-name="table_al">De heer G. Kingma</text:p>
                    <text:p text:style-name="table_al">De heer S. Khalaf</text:p>
                    <text:p text:style-name="table_al">Mevrouw M. Koedijk</text:p>
                    <text:p text:style-name="table_al">De heer A. Konur</text:p>
                    <text:p text:style-name="table_al">Mevrouw W.M.H.L. Koorman</text:p>
                    <text:p text:style-name="table_al">Mevrouw M.M. van der Luit</text:p>
                    <text:p text:style-name="table_al">De heer R. Maurits</text:p>
                    <text:p text:style-name="table_al">Mevrouw C. Meulenbrugge</text:p>
                    <text:p text:style-name="table_al">Mevrouw E. Nijmeijer</text:p>
                    <text:p text:style-name="table_al">Mevrouw A. Quinten</text:p>
                    <text:p text:style-name="table_al">Mevrouw M. Turk</text:p>
                    <text:p text:style-name="table_al">De heer H.J. Velthof</text:p>
                    <text:p text:style-name="table_al">Mevrouw M. Vreeswijk</text:p>
                    <text:p text:style-name="table_al">Mevrouw C. Koens</text:p>
                    <text:p text:style-name="table_al">Mevrouw S. Karwafodi.</text:p>
                    <text:p text:style-name="table_al">Mevrouw N. Teger</text:p>
                    <text:p text:style-name="table_al">Mevrouw M. Ozer</text:p>
                    <text:p text:style-name="table_al">Mevrouw B. Bozkir</text:p>
                    <text:p text:style-name="table_al">Mevrouw M. Worsink</text:p>
                    <text:p text:style-name="table_al">Mevrouw M. Joor</text:p>
                    <text:p text:style-name="table_al">De heer M. van Wijck</text:p>
                    <text:p text:style-name="table_al"/>
                    <text:p text:style-name="table_al">
                      <text:span text:style-name="nadrukcur">Team Zorg</text:span>
                    </text:p>
                    <text:p text:style-name="table_al">Mevrouw N. Loos</text:p>
                    <text:p text:style-name="table_al">Mevrouw T.I. van der Scheer</text:p>
                    <text:p text:style-name="table_al">Mevrouw R.C. Huisman-Kurz</text:p>
                    <text:p text:style-name="table_al">Mevrouw L.J. ter Keurs</text:p>
                    <text:p text:style-name="table_al">Mevrouw G.H. Stomps-Vasters</text:p>
                    <text:p text:style-name="table_al">De heer R. Rohaan</text:p>
                    <text:p text:style-name="table_al">Mevrouw M. van Harten</text:p>
                    <text:p text:style-name="table_al">Mevrouw M. Egberink</text:p>
                    <text:p text:style-name="table_al">De heer S. Wisznewski</text:p>
                    <text:p text:style-name="table_al">Mevrouw J. in het Veld</text:p>
                    <text:p text:style-name="table_al">Mevrouw L. Hams</text:p>
                    <text:p text:style-name="table_al">Mevrouw R. Groenwold</text:p>
                    <text:p text:style-name="table_al">Mevrouw N. Pinkse</text:p>
                    <text:p text:style-name="table_al">Mevrouw A. Kevelham</text:p>
                    <text:p text:style-name="table_al">Mevrouw R. Pluimers</text:p>
                    <text:p text:style-name="table_al">Mevrouw J. Tulk</text:p>
                    <text:p text:style-name="table_al">De heer M. Haverslag</text:p>
                    <text:p text:style-name="table_al">Mevrouw D. van Rossum</text:p>
                    <text:p text:style-name="table_al">Mevrouw M. van Beijeren</text:p>
                    <text:p text:style-name="table_al">Mevrouw J. Roerdink</text:p>
                    <text:p text:style-name="table_al">Mevrouw N. Tahapary</text:p>
                    <text:p text:style-name="table_al"/>
                    <text:p text:style-name="table_al">
                      <text:span text:style-name="nadrukcur">Team bedrijfsvoering sociaal domein</text:span>
                    </text:p>
                    <text:p text:style-name="table_al">Mevrouw S. Nijssen</text:p>
                    <text:p text:style-name="table_al">De heer R. Oonk</text:p>
                    <text:p text:style-name="table_al">Mevrouw N. Roelofsen</text:p>
                    <text:p text:style-name="table_al">De heer P. Voorhorst</text:p>
                    <text:p text:style-name="table_al">De heer G.H. Zandjans</text:p>
                    <text:p text:style-name="table_al">De heer T. Koopman</text:p>
                    <text:p text:style-name="table_al">Mevrouw I. Lammersen-Lantink (per 01-05-2025)</text:p>
                    <text:p text:style-name="table_al">Mevrouw N. van Rhijn</text:p>
                    <text:p text:style-name="table_al">Mevrouw S. te Vaarwerk</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438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8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8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Recht | Organisatie en beleid</meta:user-defined>
    <meta:user-defined meta:name="DC.source">N.v.t.</meta:user-defined>
    <meta:user-defined meta:name="DCTERMS.alternative">Volmachtenbesluit procesvertegenwoordiging gemeente Hof van Twente 2025</meta:user-defined>
    <dc:language>nl</dc:language>
    <meta:user-defined meta:name="OVERHEIDop.locatietype/OVERHEIDop.gebiedsmarkering">Gemeente</meta:user-defined>
    <meta:user-defined meta:name="DC.title">Volmachtenbesluit procesvertegenwoordiging gemeente Hof van Twente 2025</meta:user-defined>
    <meta:user-defined meta:name="DCTERMS.W3CDTF/DCTERMS.available">2025-05-16</meta:user-defined>
    <meta:user-defined meta:name="DCTERMS.W3CDTF/OVERHEIDop.jaargang">2025</meta:user-defined>
    <meta:user-defined meta:name="OVERHEIDop.publicationIssue">214386</meta:user-defined>
    <meta:user-defined meta:name="OVERHEIDop.betreftRegeling">CVDR739375_1</meta:user-defined>
    <meta:user-defined meta:name="xs:date/OVERHEIDop.startdatum">2025-05-06</meta:user-defined>
    <meta:user-defined meta:name="OVERHEIDop.GmbID/DC.identifier">gmb-2025-214386</meta:user-defined>
    <meta:user-defined meta:name="OVERHEIDop.versieInformatie"/>
  </office:meta>
</office:document-meta>
</file>