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ermond - Kennisgeving staatssteun</text:p>
      <text:section text:name="regeling_id1-3-2" text:style-name="regeling">
        <text:section text:name="aanhef_id1-3-2-1" text:style-name="aanhef">
          <text:section text:name="preambule_id1-3-2-1-1" text:style-name="preambule">
            <text:p text:style-name="al">De gemeente Roermond heeft op grond van de Algemene Subsidieverordening Roermond 2008 besloten een budgetsubsidie te verlenen aan Theater De Oranjerie B.V. van maximaal € 800.000,- voor het jaar 2025. </text:p>
            <text:p text:style-name="al"/>
            <text:p text:style-name="al">De subsidie is bedoeld voor de instandhouding van het theater en de ondersteuning van het cultureel programma. </text:p>
            <text:p text:style-name="al"/>
            <text:p text:style-name="al">De subsidie wordt verleend onder toepassing van artikel 53 van Verordening (EU) Nr. 651/2014 (steun voor cultuur en instandhouding van het erfgoed) van de Commissie van 17 juni 2014 waarbij bepaalde categorieën steun op grond van de artikelen 107 en 108 van het Verdrag met de interne markt verenigbaar worden verklaard (PB EU L187/1, 26 juni 2014).</text:p>
            <text:p text:style-name="al"/>
            <text:p text:style-name="al">Bijlage: Beschikking budgetsubsidie Theater Oranjerie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3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TERMS.abstract">De gemeente Roermond heeft op grond van de Algemene Subsidieverordening Roermond 2008 besloten een budgetsubsidie te verlenen aan Theater De Oranjerie B.V. van maximaal € 800.000,- voor het jaar 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Roermond - Kennisgeving staatssteun</meta:user-defined>
    <meta:user-defined meta:name="DCTERMS.W3CDTF/DCTERMS.available">2025-05-20</meta:user-defined>
    <meta:user-defined meta:name="OVERHEIDop.externeBijlage">Beschikking verlening budgetsubsidie Oranjerie|exb-2025-18215</meta:user-defined>
    <meta:user-defined meta:name="DCTERMS.W3CDTF/OVERHEIDop.jaargang">2025</meta:user-defined>
    <meta:user-defined meta:name="OVERHEIDop.publicationIssue">214369</meta:user-defined>
    <meta:user-defined meta:name="OVERHEIDop.GmbID/DC.identifier">gmb-2025-214369</meta:user-defined>
    <meta:user-defined meta:name="OVERHEIDop.versieInformatie"/>
  </office:meta>
</office:document-meta>
</file>