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Spoelenbleek 7, 6541A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ontving de gemeente een melding brandveilig gebruik voor het gebouw aan de Spoelenbleek 7, 6541AE Nijmegen. De melding is geregistreerd onder kenmerk Z2025-00007359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3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359</meta:user-defined>
    <meta:user-defined meta:name="DCTERMS.abstract">Betreft: Melding op locatie Spoelenbleek 7, 6541AE Nijmegen</meta:user-defined>
    <dc:language>nl</dc:language>
    <meta:user-defined meta:name="OVERHEIDop.locatietype/OVERHEIDop.gebiedsmarkering">Vlak</meta:user-defined>
    <meta:user-defined meta:name="DC.title">Melding melding brandveilig gebruik, aan Spoelenbleek 7, 6541AE Nijme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68</meta:user-defined>
    <meta:user-defined meta:name="OVERHEIDop.GmbID/DC.identifier">gmb-2025-214368</meta:user-defined>
    <meta:user-defined meta:name="OVERHEIDop.versieInformatie"/>
  </office:meta>
</office:document-meta>
</file>