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de Parallelweg in Oirschot (tegenover nummer 2A t/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drie bomen aan de Parallelweg in Oirschot (tegenover nummer 2A t/m 6). Het kenmerk van de gemeente voor deze zaak is 0823645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3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4574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rie bomen aan de Parallelweg in Oirschot (tegenover nummer 2A t/m 6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36</meta:user-defined>
    <meta:user-defined meta:name="OVERHEIDop.GmbID/DC.identifier">gmb-2025-21436</meta:user-defined>
    <meta:user-defined meta:name="OVERHEIDop.versieInformatie"/>
  </office:meta>
</office:document-meta>
</file>