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r Poelslaan 2 te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489062</text:p>
            <text:p text:style-name="common-al">Dr Poelslaan 2 te Noordwijkerhout | het vergroten van dakkapellen en vergroten erker voorgevel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435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9062</meta:user-defined>
    <meta:user-defined meta:name="DCTERMS.abstract">het vergroten van dakkapellen en vergroten erker voorgevel</meta:user-defined>
    <dc:language>nl</dc:language>
    <meta:user-defined meta:name="OVERHEIDop.locatietype/OVERHEIDop.gebiedsmarkering">Adres</meta:user-defined>
    <meta:user-defined meta:name="DC.title">Verlengingsbesluit - Dr Poelslaan 2 te Noordwijkerhou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359</meta:user-defined>
    <meta:user-defined meta:name="OVERHEIDop.GmbID/DC.identifier">gmb-2025-214359</meta:user-defined>
    <meta:user-defined meta:name="OVERHEIDop.versieInformatie"/>
  </office:meta>
</office:document-meta>
</file>