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t inburgering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fdeling 10.1.1 van de Algemene wet bestuursrecht,</text:p>
            <text:p text:style-name="al"/>
            <text:p text:style-name="al">gelet op de dienstverleningsovereenkomst gemeente Capelle aan den IJssel - Stichting Welzijn Capelle,</text:p>
            <text:p text:style-name="al"/>
            <text:p text:style-name="al">Besluit vast te stellen het:</text:p>
            <text:p text:style-name="al"/>
            <text:p text:style-name="al">
            <text:span text:style-name="nadrukvet">
              <text:span text:style-name="nadrukcur">Mandaatbesluit uitvoering Wet inburger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uitvoering Wet inburgering aan Stichting Welzijn Capelle</text:p>
            <text:list text:style-name="id1-3-2-2-1-2">
              <text:list-item text:style-override="id1-3-2-2-1-2">
                <text:number>1.</text:number>
                <text:p text:style-name="al">Het college verleent mandaat aan de directeur-bestuurder van Stichting Welzijn Capelle voor het nemen van primaire besluiten in het kader van de Wet inburgering 2021, met uitzondering van het nemen van besluiten tot het opleggen van een bestuurlijke boete als vermeld in hoofdstuk 7 van de Wet inburgering 2021.</text:p>
              </text:list-item>
              <text:list-item text:style-override="id1-3-2-2-1-3">
                <text:number>2.</text:number>
                <text:p text:style-name="al">Het eerste lid is eveneens van toepassing op de opvolqende wetten en regelingen van de Wet inburgering 2021.</text:p>
              </text:list-item>
              <text:list-item text:style-override="id1-3-2-2-1-4">
                <text:number>3.</text:number>
                <text:p text:style-name="al">Het mandaat omvat de bevoegdheid het besluit te nemen, te ondertekenen, te wijzigen of in te trekken</text:p>
              </text:list-item>
              <text:list-item text:style-override="id1-3-2-2-1-5">
                <text:number>4.</text:number>
                <text:p text:style-name="al">Het mandaat omvat ook de toepassing van bevoegdheden uit andere wetten, de daarop gebaseerde regelingen of andere wettelijke voorschriften, voor zover deze passen bij het mandaat.</text:p>
              </text:list-item>
              <text:list-item text:style-override="id1-3-2-2-1-6">
                <text:number>5.</text:number>
                <text:p text:style-name="al">Het college machtigt de directeur-bestuurder van Stichting Welzijn Capelle om een medewerker aan te wijzen om het college in een bezwaarprocedure te vertegenwoordigen bij de commissie bezwaarschritten.</text:p>
              </text:list-item>
              <text:list-item text:style-override="id1-3-2-2-1-7">
                <text:number>6.</text:number>
                <text:p text:style-name="al">De medewerker maakt geen gebruik van zijn bevoegdheid wanneer de (politiek/bestuurlijke) omstandigheden in een concreet geval daartoe aanleiding geven</text:p>
              </text:list-item>
            </text:list>
          </text:section>
          <text:section text:name="artikel_id1-3-2-2-2" text:style-name="artikel">
            <text:p text:style-name="artikel_kop_titel"><text:span text:style-name="artikel_kop_label">Artikel</text:span> <text:span text:style-name="artikel_kop_nr">2</text:span> Ondermandaat</text:p>
            <text:p text:style-name="al">Het college staat de directeur-bestuurder toe ondermandaat te verlenen van de in artikel 1, lid 1 genoemde bevoegdheid.</text:p>
          </text:section>
          <text:section text:name="artikel_id1-3-2-2-3" text:style-name="artikel">
            <text:p text:style-name="artikel_kop_titel"><text:span text:style-name="artikel_kop_label">Artikel</text:span> <text:span text:style-name="artikel_kop_nr">3</text:span> Mandatering besluiten bestuurlijke boete aan de Afdeling Samenleving</text:p>
            <text:list text:style-name="id1-3-2-2-3-2">
              <text:list-item text:style-override="id1-3-2-2-3-2">
                <text:number>1.</text:number>
                <text:p text:style-name="al">Het college verleent mandaat aan het hoofd van de afdeling Samenleving voor het nemen van besluiten tot het opleggen van een bestuurlijke boete als vermeld in hoofdstuk 7 van de Wet inburgering 2021.</text:p>
              </text:list-item>
              <text:list-item text:style-override="id1-3-2-2-3-3">
                <text:number>2.</text:number>
                <text:p text:style-name="al">Het college staat het hoofd van de afdeling Samenleving toe ondermandaat te verlenen aan het unithoofd.</text:p>
              </text:list-item>
            </text:list>
          </text:section>
          <text:section text:name="artikel_id1-3-2-2-4" text:style-name="artikel">
            <text:p text:style-name="artikel_kop_titel"><text:span text:style-name="artikel_kop_label">Artikel</text:span> <text:span text:style-name="artikel_kop_nr">4</text:span> Wet open overheid</text:p>
            <text:p text:style-name="al">Aan de directeur-bestuurder van Stichting Welzijn Capelle wordt mandaat verleend met betrekking tot het nemen van besluiten op grond van de Wet open overheid over informatie die verband houdt met de uitoefening van bevoegdheden, genoemd in artikel 1, lid 1.</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text:p>
          </text:section>
        </text:section>
        <text:section text:name="regeling-sluiting_id1-3-2-3" text:style-name="regeling-sluiting">
          <text:section text:name="ondertekening_id1-3-2-3-1">
            <text:p><text:span text:style-name="functie">Capelle aan den IJssel, 8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3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Capelle aan den IJssel</meta:user-defined>
    <meta:user-defined meta:name="OVERHEIDop.Rubriek/DC.type">delegatie- of mandaatbesluit</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TERMS.alternative">Mandaatbesluit uitvoering Wet inburgering 2021</meta:user-defined>
    <dc:language>nl</dc:language>
    <meta:user-defined meta:name="OVERHEIDop.locatietype/OVERHEIDop.gebiedsmarkering">Gemeente</meta:user-defined>
    <meta:user-defined meta:name="DC.title">Mandaatbesluit uitvoering Wet inburgering 2021</meta:user-defined>
    <meta:user-defined meta:name="DCTERMS.W3CDTF/DCTERMS.available">2025-05-21</meta:user-defined>
    <meta:user-defined meta:name="DCTERMS.W3CDTF/OVERHEIDop.jaargang">2025</meta:user-defined>
    <meta:user-defined meta:name="OVERHEIDop.publicationIssue">214352</meta:user-defined>
    <meta:user-defined meta:name="OVERHEIDop.betreftRegeling">CVDR739373_1</meta:user-defined>
    <meta:user-defined meta:name="OVERHEIDop.GmbID/DC.identifier">gmb-2025-214352</meta:user-defined>
    <meta:user-defined meta:name="xs:date/OVERHEIDop.startdatum">2025-05-22</meta:user-defined>
    <meta:user-defined meta:name="OVERHEIDop.versieInformatie"/>
  </office:meta>
</office:document-meta>
</file>