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Binnenweg (nabij brug afleidingskanaal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5 de volgende aanvraag voor een Omgevingsvergunning hebben ontvangen:</text:p>
            <text:p text:style-name="common-al">Binnenweg (nabij brug afleidingskanaal), Almen, het kappen van een boom, Z2025-007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3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14</meta:user-defined>
    <meta:user-defined meta:name="DCTERMS.abstract">Z2025-00714 Binnenweg (nabij brug afleidingskanaal), Almen</meta:user-defined>
    <dc:language>nl</dc:language>
    <meta:user-defined meta:name="OVERHEIDop.locatietype/OVERHEIDop.gebiedsmarkering">Vlak</meta:user-defined>
    <meta:user-defined meta:name="DC.title">Aanvraag Omgevingsvergunning voor het kappen van een boom, Binnenweg (nabij brug afleidingskanaal), Al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350</meta:user-defined>
    <meta:user-defined meta:name="OVERHEIDop.GmbID/DC.identifier">gmb-2025-214350</meta:user-defined>
    <meta:user-defined meta:name="OVERHEIDop.versieInformatie"/>
  </office:meta>
</office:document-meta>
</file>