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(bouwtechnisch) aan de Dorpsstraat 151, 2391 CA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bouwen van de woning (bouwtechnisch) aan de Dorpsstraat 151, 2391 CA Hazerswoude-Dorp, geregistreerd onder nr. 0484361039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5-2025. De gemeente neemt daarover waarschijnlijk voor 09-07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434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34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34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10398</meta:user-defined>
    <meta:user-defined meta:name="DCTERMS.abstract">Aanvraag vergunning voor het verbouwen van de woning (bouwtechnisch) aan deDorpsstraat 151, 2391 CA Hazerswoude-Dorp</meta:user-defined>
    <dc:language>nl</dc:language>
    <meta:user-defined meta:name="OVERHEIDop.locatietype/OVERHEIDop.gebiedsmarkering">Punt</meta:user-defined>
    <meta:user-defined meta:name="DC.title">Aanvraag vergunning voor het verbouwen van de woning (bouwtechnisch) aan de Dorpsstraat 151, 2391 CA Hazerswoude-Dorp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349</meta:user-defined>
    <meta:user-defined meta:name="OVERHEIDop.GmbID/DC.identifier">gmb-2025-214349</meta:user-defined>
    <meta:user-defined meta:name="OVERHEIDop.versieInformatie"/>
  </office:meta>
</office:document-meta>
</file>