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bruiksmelding ZZG-Juliana , aan Dr. Claas Noorduijnstraat 5R, 6522A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ontving de gemeente een melding brandveilig gebruik voor het woonzorggebouw aan de Dr. Claas Noorduijnstraat 5R, 6522AS Nijmegen. De melding is geregistreerd onder kenmerk Z2025-0000615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34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152</meta:user-defined>
    <meta:user-defined meta:name="DCTERMS.abstract">Betreft: Melding op locatie Dr. Claas Noorduijnstraat 5R, 6522AS Nijmegen</meta:user-defined>
    <dc:language>nl</dc:language>
    <meta:user-defined meta:name="OVERHEIDop.locatietype/OVERHEIDop.gebiedsmarkering">Vlak</meta:user-defined>
    <meta:user-defined meta:name="DC.title">Melding Gebruiksmelding ZZG-Juliana , aan Dr. Claas Noorduijnstraat 5R, 6522AS Nijme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48</meta:user-defined>
    <meta:user-defined meta:name="OVERHEIDop.GmbID/DC.identifier">gmb-2025-214348</meta:user-defined>
    <meta:user-defined meta:name="OVERHEIDop.versieInformatie"/>
  </office:meta>
</office:document-meta>
</file>