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en ecotoilet, een keetwagen en parkeerverboden in de periode van 16 juni 2025 tot en met 18 juli 2025 ter hoogte van Dirk Dekkerstraat 4, Zuidoostbeemster</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het plaatsen van een container, een ecotoilet, een keetwagen en parkeerverboden in de periode van 16 juni 2025 tot en met 18 juli 2025 ter hoogte van Dirk Dekkerstraat 4, Zuidoostbeemster. De aanvraag is geregistreerd onder zaaknummer Z2025-00002011.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3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11</meta:user-defined>
    <meta:user-defined meta:name="DCTERMS.abstract">Betreft: aanvraag op locatie Dirk Dekkerstraat thv nr 4, Zuidoostbeemster</meta:user-defined>
    <dc:language>nl</dc:language>
    <meta:user-defined meta:name="OVERHEIDop.locatietype/OVERHEIDop.gebiedsmarkering">Punt</meta:user-defined>
    <meta:user-defined meta:name="DC.title">Aanvraag vergunning voor het plaatsen van een container, een ecotoilet, een keetwagen en parkeerverboden in de periode van 16 juni 2025 tot en met 18 juli 2025 ter hoogte van Dirk Dekkerstraat 4, Zuidoostbeemster</meta:user-defined>
    <meta:user-defined meta:name="DCTERMS.W3CDTF/DCTERMS.available">2025-05-16</meta:user-defined>
    <meta:user-defined meta:name="DCTERMS.W3CDTF/OVERHEIDop.jaargang">2025</meta:user-defined>
    <meta:user-defined meta:name="OVERHEIDop.publicationIssue">214346</meta:user-defined>
    <meta:user-defined meta:name="OVERHEIDop.GmbID/DC.identifier">gmb-2025-214346</meta:user-defined>
    <meta:user-defined meta:name="OVERHEIDop.versieInformatie"/>
  </office:meta>
</office:document-meta>
</file>