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college gemeente Land van Cuijk toezicht en handhaving jeugdhulp </text:p>
      <text:section text:name="regeling_id1-3-2" text:style-name="regeling">
        <text:section text:name="aanhef_id1-3-2-1" text:style-name="aanhef">
          <text:section text:name="preambule_id1-3-2-1-1" text:style-name="preambule">
            <text:p text:style-name="al">
            <text:span text:style-name="nadrukvet">college gemeente Land van Cuijk toezicht en handhaving op de jeugdwet</text:span>
          </text:p>
            <text:p text:style-name="al"/>
            <text:p text:style-name="al">besluit dat gelet op</text:p>
            <text:list text:style-name="id1-3-2-1-1-4">
              <text:list-item text:style-override="id1-3-2-1-1-4-1">
                <text:number>-</text:number>
                <text:p text:style-name="al">Algemene wet bestuursrecht (titel 5.2)</text:p>
              </text:list-item>
              <text:list-item text:style-override="id1-3-2-1-1-4-2">
                <text:number>-</text:number>
                <text:p text:style-name="al">Jeugdwet (artikel 2.9)</text:p>
              </text:list-item>
              <text:list-item text:style-override="id1-3-2-1-1-4-3">
                <text:number>-</text:number>
                <text:p text:style-name="al">Regeling Jeugdwet (paragraaf 6b.)</text:p>
              </text:list-item>
              <text:list-item text:style-override="id1-3-2-1-1-4-4">
                <text:number>-</text:number>
                <text:p text:style-name="al">Verordening Jeugdhulp gemeente Land van Cuijk 2023 (artikel 12 tweede lid)</text:p>
              </text:list-item>
            </text:list>
            <text:p text:style-name="al">Overwegende dat: </text:p>
            <text:list text:style-name="id1-3-2-1-1-6">
              <text:list-item text:style-override="id1-3-2-1-1-6-1">
                <text:number>•</text:number>
                <text:p text:style-name="al">het voor de rechtmatige toepassing van de Jeugdwet noodzakelijk is dat ambtenaren op basis van signaal waarbij onrechtmatigheid en/of fraude wordt vermoed onderzoek kunnen doen naar de geleverde ondersteuning in natura en/of in de vorm van een Pgb op grond van de Jeugdwet;</text:p>
              </text:list-item>
              <text:list-item text:style-override="id1-3-2-1-1-6-2">
                <text:number>•</text:number>
                <text:p text:style-name="al">het college van burgemeester en wethouders de bevoegdheid heeft toezichthouders aan te wijzen die met het toezicht op de naleving van het bepaalde bij of krachtens enig wettelijk voorschrift zijn belast;</text:p>
              </text:list-item>
              <text:list-item text:style-override="id1-3-2-1-1-6-3">
                <text:number>•</text:number>
                <text:p text:style-name="al">het college van burgemeester en wethouders gehouden is tot het houden van toezicht op de rechtmatigheid in het kader van de Jeugdwet, en hiertoe toezichthouder(s) aan te wijzen;</text:p>
              </text:list-item>
              <text:list-item text:style-override="id1-3-2-1-1-6-4">
                <text:number>•</text:number>
                <text:p text:style-name="al">het uit oogpunt van een goed handhavingsbeleid noodzakelijk is gebruik te maken van deze bevoegdheid;</text:p>
              </text:list-item>
              <text:list-item text:style-override="id1-3-2-1-1-6-5">
                <text:number>•</text:number>
                <text:p text:style-name="al">het college van b&amp;w van ’s-Hertogenbosch bereid is het toezicht en de handhaving op grond van de Jeugdwet op zich te nemen;</text:p>
              </text:list-item>
            </text:list>
            <text:p text:style-name="al">Besluit: </text:p>
            <text:p text:style-name="al"/>
            <text:p text:style-name="al">De volgende bevoegdheden te mandateren aan het college van burgemeester en wethouders van s’-Hertogenbosch: </text:p>
            <text:list text:style-name="id1-3-2-1-1-10">
              <text:list-item text:style-override="id1-3-2-1-1-10-1">
                <text:number>1.</text:number>
                <text:p text:style-name="al">het betreft de bevoegdheid van het college om op grond van artikel 2.9 van de Jeugdwet en artikel 12, tweede lid van de verordening jeugdhulp een toezichthouder aan te wijzen die belast is met het houden van toezicht op de naleving van rechtmatige uitvoering van de Jeugdwet. </text:p>
              </text:list-item>
              <text:list-item text:style-override="id1-3-2-1-1-10-2">
                <text:number>2.</text:number>
                <text:p text:style-name="al">deze toezichthouder is belast om namens het college van de gemeente Land van Cuijk om toezicht te houden op de naleving van rechtmatige uitvoering van de Jeugdwet. </text:p>
              </text:list-item>
              <text:list-item text:style-override="id1-3-2-1-1-10-3">
                <text:number>3.</text:number>
                <text:p text:style-name="al">Te bepalen dat dit besluit in werking treedt met ingang van 10 april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werkingtreding</text:p>
            <text:p text:style-name="al">Dit besluit treedt in werking de dag na bekendmaking.</text:p>
          </text:section>
          <text:section text:name="artikel_id1-3-2-2-2" text:style-name="artikel">
            <text:p text:style-name="artikel_kop_titel"><text:span text:style-name="artikel_kop_label">Artikel</text:span> <text:span text:style-name="artikel_kop_nr">2.</text:span> Citeertitel</text:p>
            <text:p text:style-name="al">Dit besluit wordt aangehaald als: Mandaatbesluit college gemeente Land van Cuijk toezicht en handhaving jeugdhulp.</text:p>
          </text:section>
        </text:section>
        <text:section text:name="regeling-sluiting_id1-3-2-3" text:style-name="regeling-sluiting">
          <text:section text:name="ondertekening_id1-3-2-3-1">
            <text:p><text:span text:style-name="functie">Aldus vastgesteld in de vergadering van het college van burgemeester en wethouders van de gemeente Land van Cuijk van 1 april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Johan Postma</text:span></text:p>
          </text:section>
          <text:section text:name="ondertekening_id1-3-2-3-4">
            <text:p><text:span text:style-name="functie"/></text:p>
            <text:p><text:span text:style-name="functie">de burgemees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434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4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4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titel 5.2 van de Algemene wet bestuursrecht]|[1.0:c:BWBR0005537&amp;titeldeel=5.2&amp;g=2025-04-04</meta:user-defined>
    <meta:user-defined meta:name="DC.source">artikel 2.9 van de Jeugdwet]|[1.0:c:BWBR0034925&amp;artikel=2.9&amp;g=2025-01-01</meta:user-defined>
    <meta:user-defined meta:name="DC.source">§ 6b van de Regeling Jeugdwet]|[1.0:c:BWBR0036007&amp;paragraaf=6b&amp;g=2025-01-01</meta:user-defined>
    <meta:user-defined meta:name="DC.source">artikel 12 tweede lid van de Verordening Jeugdhulp gemeente Land van Cuijk 2023]|[https://lokaleregelgeving.overheid.nl/CVDR698816/1#hoofdstuk_4._artikel_12.</meta:user-defined>
    <meta:user-defined meta:name="DCTERMS.alternative">Mandaatbesluit college gemeente Land van Cuijk toezicht en handhaving jeugdhulp</meta:user-defined>
    <dc:language>nl</dc:language>
    <meta:user-defined meta:name="OVERHEIDop.locatietype/OVERHEIDop.gebiedsmarkering">Gemeente</meta:user-defined>
    <meta:user-defined meta:name="DC.title">Mandaatbesluit college gemeente Land van Cuijk toezicht en handhaving jeugdhulp</meta:user-defined>
    <meta:user-defined meta:name="DCTERMS.W3CDTF/DCTERMS.available">2025-05-19</meta:user-defined>
    <meta:user-defined meta:name="DCTERMS.W3CDTF/OVERHEIDop.jaargang">2025</meta:user-defined>
    <meta:user-defined meta:name="OVERHEIDop.publicationIssue">214342</meta:user-defined>
    <meta:user-defined meta:name="OVERHEIDop.betreftRegeling">CVDR739371_1</meta:user-defined>
    <meta:user-defined meta:name="OVERHEIDop.GmbID/DC.identifier">gmb-2025-214342</meta:user-defined>
    <meta:user-defined meta:name="xs:date/OVERHEIDop.startdatum">2025-05-20</meta:user-defined>
    <meta:user-defined meta:name="OVERHEIDop.versieInformatie"/>
  </office:meta>
</office:document-meta>
</file>