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25.002 Instellen van een parkeerverbodszone en het aanleggen van twee gehandicaptenparkeerplaatsen Velserbeek Velsen-Zui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002</text:p>
            <text:p text:style-name="al">
            <text:span text:style-name="nadrukvet">Datum</text:span>
            <text:span text:style-name="nadrukvet"/>
            <text:span text:style-name="nadrukvet">:</text:span> 29-05-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21 en 24 van het Besluit administratieve bepalingen inzake het wegverkeer (hierna te noemen: BABW).</text:p>
              </text:list-item>
              <text:list-item text:style-override="id1-3-2-2-1-3-3">
                <text:number>•</text:number>
                <text:p text:style-name="al">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
            <text:p text:style-name="common-al"/>
            <text:p text:style-name="tussenkopcur">Aanleiding voor dit besluit</text:p>
            <text:list text:style-name="id1-3-2-2-1-6">
              <text:list-item text:style-override="id1-3-2-2-1-6-1">
                <text:number>•</text:number>
                <text:p text:style-name="al">Het plein (gelegen tegenover perceel Velserbeek 1) bevindt zich binnen de bebouwde kom en fungeert als erftoegangsweg, op deze locatie komen werknemers dan wel bezoekers van het gevestigde (advocaten)kantoor, leveranciers voor de bevoorrading van de Theeschenkerij en de kinderboerderij en andere bezoekers van het park Velserbeek.</text:p>
              </text:list-item>
              <text:list-item text:style-override="id1-3-2-2-1-6-2">
                <text:number>•</text:number>
                <text:p text:style-name="al">Na de recente vernieuwing en herinrichting van dit plein en het omliggende groen, is de parkeergelegenheid op dit plein opgeheven. Het gemotoriseerde verkeer wordt daarom bij de ingang (na het verlaten van de Parkweg) verwezen naar het naastgelegen parkeerterrein (aangegeven met borden E04).</text:p>
              </text:list-item>
              <text:list-item text:style-override="id1-3-2-2-1-6-3">
                <text:number>•</text:number>
                <text:p text:style-name="al">Ten tijde van de werkzaamheden is dit aangegeven met stilstaverboden (bord E02) en schrikhekken met daarop de tekst: ‘alleen parkeren op de aangegeven parkeerplaats’ en een pijl die verwees naar deze parkeerplaats.</text:p>
              </text:list-item>
              <text:list-item text:style-override="id1-3-2-2-1-6-4">
                <text:number>•</text:number>
                <text:p text:style-name="al">Om in deze nieuwe situatie het gewenste parkeergedrag te verduidelijken, ook gelet op de te verwachten bezoekers van het park Velserbeek in het voorjaar, zijn er nu definitieve verkeersmaatregelen nodig. </text:p>
              </text:list-item>
              <text:list-item text:style-override="id1-3-2-2-1-6-5">
                <text:number>•</text:number>
                <text:p text:style-name="al">Omdat dit plein onder beheer van de gemeente Velsen valt,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Het plein maakt onderdeel uit van de bebouwde kom van Velsen-Zuid en valt onder de gemeente Velsen.</text:p>
              </text:list-item>
              <text:list-item text:style-override="id1-3-2-2-1-9-2">
                <text:number>•</text:number>
                <text:p text:style-name="al">Voor dit wegvak geldt een maximale snelheid van 15 km/uur.</text:p>
              </text:list-item>
              <text:list-item text:style-override="id1-3-2-2-1-9-3">
                <text:number>•</text:number>
                <text:p text:style-name="al">Dat op dit plein het laden en lossen van goederen noodzakelijk is.</text:p>
              </text:list-item>
              <text:list-item text:style-override="id1-3-2-2-1-9-4">
                <text:number>•</text:number>
                <text:p text:style-name="al">Dat uit de praktijk blijkt dat ook de oprit naar het eigen terrein van perceel Velserbeek 2 wordt geblokkeerd door geparkeerde voertuigen.</text:p>
              </text:list-item>
              <text:list-item text:style-override="id1-3-2-2-1-9-5">
                <text:number>•</text:number>
                <text:p text:style-name="al">Dat de huidige bebording die verwijst naar de parkeerplaats (E04) verouderd is en er kan worden volstaan met één informatief bord in de nieuwe stijl die verwijst naar de parkeerplaats, te weten verkeersbord BW201r. </text:p>
              </text:list-item>
              <text:list-item text:style-override="id1-3-2-2-1-9-6">
                <text:number>•</text:number>
                <text:p text:style-name="al">Dat na de herinrichting de parkeergelegenheid is komen te vervallen en dat dit duidelijk moet worden gemaakt met een parkeerverbodszone.</text:p>
              </text:list-item>
              <text:list-item text:style-override="id1-3-2-2-1-9-7">
                <text:number>•</text:number>
                <text:p text:style-name="al">De parkeerverbodszone wordt aangeduid met behulp van verkeersbord E01zb, conform artikel 24 van het RVV 1990.</text:p>
              </text:list-item>
              <text:list-item text:style-override="id1-3-2-2-1-9-8">
                <text:number>•</text:number>
                <text:p text:style-name="al">Doordat deze parkeerplaatsen op het plein komen te vervallen, zullen meer auto’s geparkeerd worden op het naastgelegen parkeerterrein. </text:p>
              </text:list-item>
              <text:list-item text:style-override="id1-3-2-2-1-9-9">
                <text:number>•</text:number>
                <text:p text:style-name="al">In de huidige situatie zijn er geen gehandicaptenparkeerplaatsen, dit is door de toename in het gebruik van dit parkeerterrein wel gewenst.</text:p>
              </text:list-item>
              <text:list-item text:style-override="id1-3-2-2-1-9-10">
                <text:number>•</text:number>
                <text:p text:style-name="al">Dat er twee parkeerplaatsen moeten worden aangewezen als gehandicaptenparkeerplaatsen met behulp van verkeersbord E06, een onderbord (OB504) met daarop pijlen om de vakken aan te wijzen en een markering waarmee de vakken worden aangeduid (conform tekening).</text:p>
              </text:list-item>
              <text:list-item text:style-override="id1-3-2-2-1-9-11">
                <text:number>•</text:number>
                <text:p text:style-name="al">Dat de toegang tot de parkeerplaats relatief smal is en dat het parkeren op deze plekken hinder veroorzaakt.</text:p>
              </text:list-item>
              <text:list-item text:style-override="id1-3-2-2-1-9-12">
                <text:number>•</text:number>
                <text:p text:style-name="al">Dat de parkeerverbodszone na het passeren van de ingang van dit parkeerterrein wordt opgeheven, aangeduid met bord E01zbe (einde parkeerverbodszone), zodat het parkeerterrein, zonder aangegeven vakken gebruikt kan worden. </text:p>
              </text:list-item>
              <text:list-item text:style-override="id1-3-2-2-1-9-13">
                <text:number>•</text:number>
                <text:p text:style-name="al">Dat door het opheffen van dit verbod aan het begin van dit parkeerterrein parkeren nog niet mogelijk is. Dit verduidelijkt dat parkeren op deze locatie hinderlijk is en dat het weggedeelte te allen tijde vrij moet blijven voor een goede doorstroming en bereikbaarheid van de parkeerplaats.</text:p>
              </text:list-item>
              <text:list-item text:style-override="id1-3-2-2-1-9-14">
                <text:number>•</text:number>
                <text:p text:style-name="al">Dat de noodzakelijke bebording eerder wordt geplaatst, nog voor het verlopen van de bezwarentermijn. Dit is noodzakelijk om de nieuwe verkeerssituatie duidelijk te maken aan de desbetreffende weggebruikers.</text:p>
              </text:list-item>
            </text:list>
            <text:p text:style-name="common-al"/>
            <text:p text:style-name="tussenkopcur">Motivatie</text:p>
            <text:list text:style-name="id1-3-2-2-1-12">
              <text:list-item text:style-override="id1-3-2-2-1-12-1">
                <text:number>•</text:number>
                <text:p text:style-name="al">Na de herinrichting is het niet meer de bedoeling dat gemotoriseerde voertuigen parkeren op het plein. Hetzij langs de randen, hetzij op het wegvak voor de woning Velserbeek 2.</text:p>
              </text:list-item>
              <text:list-item text:style-override="id1-3-2-2-1-12-2">
                <text:number>•</text:number>
                <text:p text:style-name="al">Dat de geparkeerde motorvoertuigen tevens het aanzien van het park en het nieuwe plein ontsieren.</text:p>
              </text:list-item>
              <text:list-item text:style-override="id1-3-2-2-1-12-3">
                <text:number>•</text:number>
                <text:p text:style-name="al">Dat de mogelijkheid om te parkeren worden geboden op het parkeerterrein nabij de ingang van de Velserbeek en dat hier ook naar wordt verwezen met een nieuw verkeersbord (BW201r).</text:p>
              </text:list-item>
              <text:list-item text:style-override="id1-3-2-2-1-12-4">
                <text:number>•</text:number>
                <text:p text:style-name="al">Dat deze maatregelen bijdragen aan het effectiever kunnen handhaven op ongewenst en/of hinderlijk parkeren en de algehele verkeersveiligheid.</text:p>
              </text:list-item>
              <text:list-item text:style-override="id1-3-2-2-1-12-5">
                <text:number>•</text:number>
                <text:p text:style-name="al">Deze verkeersmaatregelen strekken tot het verzekeren van de veiligheid op de weg, het beschermen van weggebruikers en passagiers, het waarborgen van de bruikbaarheid van de weg en het zoveel mogelijk waarborgen van de vrijheid van het verkeer conform artikel 2.1 van de WvW.</text:p>
              </text:list-item>
              <text:list-item text:style-override="id1-3-2-2-1-12-6">
                <text:number>•</text:number>
                <text:p text:style-name="al">Deze verkeersmaatregelen strekken eveneens tot het voorkomen of beperken van door het verkeer veroorzaakte overlast, hinder of schade, alsmede de gevolgen voor het milieu (zoals in de Wet milieubeheer) conform artikel 2.2 van de WvW.</text:p>
              </text:list-item>
            </text:list>
            <text:p text:style-name="common-al"/>
            <text:p text:style-name="tussenkopcur">Aanvullende maatregelen</text:p>
            <text:list text:style-name="id1-3-2-2-1-15">
              <text:list-item text:style-override="id1-3-2-2-1-15-1">
                <text:number>•</text:number>
                <text:p text:style-name="al">Door het instellen van een parkeerverbodszone wordt het voor de weggebruikers en bezoekers van het park Velserbeek duidelijker waar voertuigen geparkeerd moeten worden. In de huidige situatie komt het regelmatig voor dat er voertuigen geparkeerd worden voor de inrit naar het perceel Velserbeek 2. Indien deze situatie zich voor blijft doen, zal hier als aanvullende maatregel een inrijverbod worden ingesteld (met verkeersbord C12) met een uitzondering voor de bewoners (met de tekst: ‘uitgezonderd ten behoeve van bewoners’. Zodoende wordt, indien nodig, het parkeren op deze locatie nog verder tegen gegaan.</text:p>
              </text:list-item>
              <text:list-item text:style-override="id1-3-2-2-1-15-2">
                <text:number>•</text:number>
                <text:p text:style-name="al">Deze aanvullende maatregel wordt, indien noodzakelijk, geplaatst conform de tweede optietekening.</text:p>
              </text:list-item>
            </text:list>
            <text:p text:style-name="common-al"/>
            <text:p text:style-name="tussenkopcur">Belangenafweging</text:p>
            <text:list text:style-name="id1-3-2-2-1-18">
              <text:list-item text:style-override="id1-3-2-2-1-18-1">
                <text:number>•</text:number>
                <text:p text:style-name="al">
                <text:span text:style-name="nadrukondlijn">Bewoner</text:span>
                <text:span text:style-name="nadrukondlijn">s en bedrijven</text:span>
              </text:p>
              </text:list-item>
            </text:list>
            <text:p text:style-name="common-al">Het instellen van de parkeerverbodszone zorgt voor een open plein wat aansluit bij de bedoeling van de herinrichting, en voorkomt ontsierende geparkeerde motorvoertuigen op dit plein wat de ingang vormt tot het park Velserbeek. Indien noodzakelijk ondersteund door het instellen van een inrijverbod op het wegvak voor de woning op perceel Velserbeek 2. Het instellen van twee gehandicaptenparkeerplaatsen verminderd de parkeermogelijkheden met twee (2) parkeerplaatsen op het parkeerterrein, maar draagt bij aan de bereikbaarheid en toegankelijkheid voor mindervaliden. Deze plaatsen zijn zowel bedoeld voor de bezoekers/werknemers van het (advocaten)kantoor, bezoekers van het Theeschenkerij, de kinderboerderij of het park in het algeme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Op deze locatie is slechts beperkt sprake van doorgaand verkeer. Het gemotoriseerd wat hier komt is bestemmingsverkeer voor de eerdergenoemde functies. Door de maatregelen wordt de verkeersveiligheid op het plein en de parkeerplaats vergroot. Het risico op hinderlijk geparkeerde voertuigen verminderd, wat een betere doorstroming bevordert.</text:p>
            <text:p text:style-name="common-al"/>
            <text:list text:style-name="id1-3-2-2-1-24">
              <text:list-item text:style-override="id1-3-2-2-1-24-1">
                <text:number>•</text:number>
                <text:p text:style-name="al">
                <text:span text:style-name="nadrukondlijn">Langzaam verkeer</text:span>
              </text:p>
              </text:list-item>
            </text:list>
            <text:p text:style-name="common-al">De maatregel verbetert de verkeersveiligheid en zichtbaarheid voor voetgangers in het gebied, vooral op het plein.</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negatieve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een positief effect op de bereikbaarheid voor nood- en hulpdiensten, aangezien geparkeerde voertuigen geen belemmering meer vormen. </text:p>
            <text:p text:style-name="common-al"/>
            <text:list text:style-name="id1-3-2-2-1-33">
              <text:list-item text:style-override="id1-3-2-2-1-33-1">
                <text:number>•</text:number>
                <text:p text:style-name="al">
                <text:span text:style-name="nadrukondlijn">Parkeerders</text:span>
              </text:p>
              </text:list-item>
            </text:list>
            <text:p text:style-name="common-al">Door de ingestelde maatregelen worden voertuigen verwezen naar het naastgelegen parkeerterrein. Het parkeren in de ‘inrit’ tot de parkeerplaats of op het wegvak nabij de toegang tot woning Velserbeek 2, was vanwege de verkeersveiligheid en doorstroming al ongewenst. Door het instellen van een parkeerverbodszone wordt deze onwenselijkheid verduidelijkt en versterkt.</text:p>
            <text:p text:style-name="common-al"/>
            <text:list text:style-name="id1-3-2-2-1-36">
              <text:list-item text:style-override="id1-3-2-2-1-36-1">
                <text:number>•</text:number>
                <text:p text:style-name="al">
                <text:span text:style-name="nadrukondlijn">Algemeen Belang</text:span>
              </text:p>
              </text:list-item>
            </text:list>
            <text:p text:style-name="common-al">Het instellen van het parkeerverbodszone en inrijverbod op het plein, en het instellen van twee gehandicaptenparkeerplaatsen verbeterd zowel de bereikbaarheid, harmonie als de doorstroming op en rond het plein en de ingang tot het park Velserbeek.   </text:p>
            <text:p text:style-name="common-al"/>
            <text:list text:style-name="id1-3-2-2-1-39">
              <text:list-item text:style-override="id1-3-2-2-1-39-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De mogelijkheid om te parkeren wordt minimaal geschaad en er zijn alternatieve locaties geboden waar parkeren mogelijk is.</text:p>
            <text:p text:style-name="common-al"/>
            <text:p text:style-name="tussenkopcur">Overleg en advies</text:p>
            <text:p text:style-name="common-al">Overeenkomstig artikel 24 van het Besluit administratieve bepalingen inzake het wegverkeer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6">
              <text:list-item text:style-override="id1-3-2-2-1-46-1">
                <text:number>•</text:number>
                <text:p text:style-name="al">Een parkeerverbodszone in stellen, zodat parkeren aan beide zijdes van het plein, tegenover perceel Velserbeek 1, te Velsen-Zuid, niet (meer) is toegestaan.</text:p>
              </text:list-item>
              <text:list-item text:style-override="id1-3-2-2-1-46-2">
                <text:number>•</text:number>
                <text:p text:style-name="al">De parkeerverbodszone wordt aangeduid met bijbehorende bebording, bord E01zb, zoals bedoeld in bijlage 1 van het RVV1990.</text:p>
              </text:list-item>
              <text:list-item text:style-override="id1-3-2-2-1-46-3">
                <text:number>•</text:number>
                <text:p text:style-name="al">Aanvullend, indien nodig het instellen van het inrijverbod ter hoogte van de oprit naar perceel Velserbeek 2, met behulp van verkeersteken C12 en een onderbord met de tekst: ‘uitgezonderd ten behoeve van bewoners’, zoals bedoeld in bijlage 1 van het RVV 1990.</text:p>
              </text:list-item>
              <text:list-item text:style-override="id1-3-2-2-1-46-4">
                <text:number>•</text:number>
                <text:p text:style-name="al">Aanwijzen van 2 parkeerplaatsen als algemene gehandicaptenparkeerplaatsen op de parkeerplaats, door middel van het plaatsen van het bord E06 en een onderbord, OB504 met daarop twee pijlen om de vakken aan te wijzen, zoals bedoeld in bijlage 1 van het RVV 1990.</text:p>
              </text:list-item>
              <text:list-item text:style-override="id1-3-2-2-1-46-5">
                <text:number>•</text:number>
                <text:p text:style-name="al">Het opheffen van de parkeerverbodszone bij het oprijden van het parkeerterrein, met behulp van verkeersteken E01zbe (einde parkeerverbodszone), zoals bedoeld in bijlage 1 van het RVV 1990. Hiermee wordt expliciet gemaakt dat parkeren in de bocht, waar hinder of gevaar ontstaat, ongewenst is.</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434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25.001 parkeerverbodszone en instellen GHP - Velserbeek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5.002</meta:user-defined>
    <meta:user-defined meta:name="OVERHEIDop.verkeersbordcode">C12</meta:user-defined>
    <meta:user-defined meta:name="OVERHEIDop.verkeersbordcode">E01zb</meta:user-defined>
    <meta:user-defined meta:name="OVERHEIDop.verkeersbordcode">E01ze</meta:user-defined>
    <meta:user-defined meta:name="OVERHEIDop.verkeersbordcode">E6</meta:user-defined>
    <dc:language>nl</dc:language>
    <meta:user-defined meta:name="OVERHEIDop.locatietype/OVERHEIDop.gebiedsmarkering">Vlak</meta:user-defined>
    <meta:user-defined meta:name="DC.title">Verkeersbesluit 25.002 Instellen van een parkeerverbodszone en het aanleggen van twee gehandicaptenparkeerplaatsen Velserbeek Velsen-Zuid</meta:user-defined>
    <meta:user-defined meta:name="DCTERMS.W3CDTF/DCTERMS.available">2025-05-30</meta:user-defined>
    <meta:user-defined meta:name="OVERHEIDop.externeBijlage">Bovenaanzicht optie 1|exb-2025-18211</meta:user-defined>
    <meta:user-defined meta:name="OVERHEIDop.externeBijlage">Bovenaanzicht optie 2|exb-2025-18212</meta:user-defined>
    <meta:user-defined meta:name="OVERHEIDop.externeBijlage">Bovenaanzicht parkeervakken GHP|exb-2025-18213</meta:user-defined>
    <meta:user-defined meta:name="DCTERMS.W3CDTF/OVERHEIDop.jaargang">2025</meta:user-defined>
    <meta:user-defined meta:name="OVERHEIDop.publicationIssue">214340</meta:user-defined>
    <meta:user-defined meta:name="OVERHEIDop.GmbID/DC.identifier">gmb-2025-214340</meta:user-defined>
    <meta:user-defined meta:name="OVERHEIDop.versieInformatie"/>
  </office:meta>
</office:document-meta>
</file>