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Grotestraat 19 in Diepenheim, zaaknummer 0000896361, het wijzigen van kleuren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896361</text:p>
            <text:p text:style-name="common-al">
            <text:span text:style-name="nadrukvet">Datum ter inzage: </text:span>van<text:span text:style-name="nadrukvet"/>14 mei 2025 t/m 25 juni 2025</text:p>
            <text:p text:style-name="common-al">
            <text:span text:style-name="nadrukvet">Locatie:</text:span> Grotestraat 19 in Diepenheim</text:p>
            <text:p text:style-name="common-al">
            <text:span text:style-name="nadrukvet">Projectomschrijving:</text:span> het wijzigen van kleurenstelling</text:p>
            <text:p text:style-name="common-al"/>
            <text:p text:style-name="last-al">Bovengenoemde ontwerp-omgevingsvergunning en de daarop betrekking hebbende stukken ligt vanaf 14 mei 2025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433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3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3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6361</meta:user-defined>
    <meta:user-defined meta:name="DCTERMS.abstract">het wijzigen van kleurenste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Grotestraat 19 in Diepenheim, zaaknummer 0000896361, het wijzigen van kleurenstelling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35</meta:user-defined>
    <meta:user-defined meta:name="OVERHEIDop.GmbID/DC.identifier">gmb-2025-214335</meta:user-defined>
    <meta:user-defined meta:name="OVERHEIDop.versieInformatie"/>
  </office:meta>
</office:document-meta>
</file>