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isolatie en vervangen panelen aan de Oostersingel 104, 8921 GB Leeuwarden (OV-2025-030078)</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isolatie en vervangen panelen aan de Oostersingel 104, 8921 GB Leeuwarden. Bij ons geregistreerd onder kenmerk: OV-2025-030078.</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14-05-2025. De gemeente Leeuwarden neemt daarover waarschijnlijk voor 09-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14334</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34</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334</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078</meta:user-defined>
    <dc:language>nl</dc:language>
    <meta:user-defined meta:name="OVERHEIDop.locatietype/OVERHEIDop.gebiedsmarkering">Punt</meta:user-defined>
    <meta:user-defined meta:name="DC.title">Aanvraag omgevingsvergunning voor het plaatsen van isolatie en vervangen panelen aan de Oostersingel 104, 8921 GB Leeuwarden (OV-2025-030078)</meta:user-defined>
    <meta:user-defined meta:name="DCTERMS.W3CDTF/DCTERMS.available">2025-05-16</meta:user-defined>
    <meta:user-defined meta:name="DCTERMS.W3CDTF/OVERHEIDop.jaargang">2025</meta:user-defined>
    <meta:user-defined meta:name="OVERHEIDop.publicationIssue">214334</meta:user-defined>
    <meta:user-defined meta:name="OVERHEIDop.GmbID/DC.identifier">gmb-2025-214334</meta:user-defined>
    <meta:user-defined meta:name="OVERHEIDop.versieInformatie"/>
  </office:meta>
</office:document-meta>
</file>