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plaatsen van een dakkapel op de locatie Menisweg 15, 1742 N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512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Menisweg 15, 1742 NJ in Schagen</text:p>
            <text:p text:style-name="last-al">
            <text:span text:style-name="nadrukvet">Omschrijving:</text:span> het plaats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43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12</meta:user-defined>
    <meta:user-defined meta:name="DCTERMS.abstract">Ingetrokken aanvraag op de locatie Menisweg 15, 1742 NJ in Sch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plaatsen van een dakkapel op de locatie Menisweg 15, 1742 NJ in Scha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33</meta:user-defined>
    <meta:user-defined meta:name="OVERHEIDop.GmbID/DC.identifier">gmb-2025-21433</meta:user-defined>
    <meta:user-defined meta:name="OVERHEIDop.versieInformatie"/>
  </office:meta>
</office:document-meta>
</file>