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evenementen vergunning, Springerparkconcerten 1-6-2025 t/m 3-8-2025 op de locatie Springerpark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5 heeft de gemeente een aanvraag ontvangen voor een evenementen vergunning voor evenementen vergunning, Springerparkconcerten op 1-6-2025, 6-7-2025 en 3-8-2025 op de locatie Springerpark in Schoonhoven. De aanvraag is geregistreerd onder zaaknummer 1931161222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432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2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2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1222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evenementen vergunning, Springerparkconcerten 1-6-2025 t/m 3-8-2025 op de locatie Springerpark in Schoonhov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321</meta:user-defined>
    <meta:user-defined meta:name="OVERHEIDop.GmbID/DC.identifier">gmb-2025-214321</meta:user-defined>
    <meta:user-defined meta:name="OVERHEIDop.versieInformatie"/>
  </office:meta>
</office:document-meta>
</file>