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stalleren van een rookgasafvoerkanaal op het da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44 </text:p>
            <text:p text:style-name="common-al"> Omschrijving: installeren van een rookgasafvoerkanaal op het dak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Verzenddatum: 14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3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44</meta:user-defined>
    <meta:user-defined meta:name="DCTERMS.abstract">installeren van een rookgasafvoerkanaal op het dak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stalleren van een rookgasafvoerkanaal op het dak aan de achterzij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14</meta:user-defined>
    <meta:user-defined meta:name="OVERHEIDop.GmbID/DC.identifier">gmb-2025-214314</meta:user-defined>
    <meta:user-defined meta:name="OVERHEIDop.versieInformatie"/>
  </office:meta>
</office:document-meta>
</file>