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mbachtstraat t.h.v. 14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Omgevingsdienst Midden-Holland (ODMH) namens de gemeente Krimpenerwaard een melding ontvangen voor e locatie Ambachtstraat ter hoogte van 14 in Bergambacht.</text:p>
            <text:p text:style-name="common-al">Het gaat om MBA graven &gt;I (tijdelijk uitplaatsen).</text:p>
            <text:p text:style-name="common-al">De melding heeft kenmerk 2025-0001068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31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1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1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68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mbachtstraat t.h.v. 14 Bergambach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11</meta:user-defined>
    <meta:user-defined meta:name="OVERHEIDop.GmbID/DC.identifier">gmb-2025-214311</meta:user-defined>
    <meta:user-defined meta:name="OVERHEIDop.versieInformatie"/>
  </office:meta>
</office:document-meta>
</file>