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Dichtershof 53 1382D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doorbreken van een draagmuur</text:p>
            <text:p text:style-name="common-al">Besluit: vergunning ingetrokken</text:p>
            <text:p text:style-name="common-al">Besluit verzonden op: 24-03-2025</text:p>
            <text:p text:style-name="common-al">Zaakadres: Dichtershof 53 1382DJ Weesp</text:p>
            <text:p text:style-name="common-al">Zaaknummer: Z2024-012333</text:p>
            <text:p text:style-name="common-al">DSO-nummer: 20240521016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1233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30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0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0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2333</meta:user-defined>
    <meta:user-defined meta:name="DCTERMS.abstract">het doorbreken van een draag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gunning ingetrokken Dichtershof 53 1382DJ Weesp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309</meta:user-defined>
    <meta:user-defined meta:name="OVERHEIDop.GmbID/DC.identifier">gmb-2025-214309</meta:user-defined>
    <meta:user-defined meta:name="OVERHEIDop.versieInformatie"/>
  </office:meta>
</office:document-meta>
</file>