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iver 78, 1561 XG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539 - het herstellen van de fundering van de woning -  - op de locatie Weiver 78, 1561 XG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14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30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3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iver 78, 1561 XG Krommenie - het herstellen van de fundering van 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07</meta:user-defined>
    <meta:user-defined meta:name="OVERHEIDop.GmbID/DC.identifier">gmb-2025-214307</meta:user-defined>
    <meta:user-defined meta:name="OVERHEIDop.versieInformatie"/>
  </office:meta>
</office:document-meta>
</file>