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55, 2154 MN, legaliseren van een bestaande steiger, verzenddatum 14-05-2025, zaaknummer 039411983921, DSO-nummer 2025032400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3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gerveen, Leimuiderdijk 255, 2154 MN, legaliseren van een bestaande steiger, verzenddatum 14-05-2025, zaaknummer 039411983921, DSO-nummer 2025032400908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00</meta:user-defined>
    <meta:user-defined meta:name="OVERHEIDop.GmbID/DC.identifier">gmb-2025-214300</meta:user-defined>
    <meta:user-defined meta:name="OVERHEIDop.versieInformatie"/>
  </office:meta>
</office:document-meta>
</file>