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andveilig gebruiken van het gebouw, Kerklaan 16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melding ontvangen voor het brandveilig gebruiken van het gebouw. De activiteit is niet vergunningplichtig. De melding is geregistreerd onder zaaknummer Z2025-0000040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42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loem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401</meta:user-defined>
    <meta:user-defined meta:name="DCTERMS.abstract">Betreft: melding op locatie Kerklaan 16 te Bennebroek</meta:user-defined>
    <dc:language>nl</dc:language>
    <meta:user-defined meta:name="OVERHEIDop.locatietype/OVERHEIDop.gebiedsmarkering">Vlak</meta:user-defined>
    <meta:user-defined meta:name="DC.title">Melding het brandveilig gebruiken van het gebouw, Kerklaan 16 te Bennebr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98</meta:user-defined>
    <meta:user-defined meta:name="OVERHEIDop.GmbID/DC.identifier">gmb-2025-214298</meta:user-defined>
    <meta:user-defined meta:name="OVERHEIDop.versieInformatie"/>
  </office:meta>
</office:document-meta>
</file>