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ndsschuttersfeest Sweikhuiz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ei 2025 een besluit genomen op de aanvraag Evenementenvergunning met zaaknummer Z2025-00000103 voor het Bondsfeest Sweikhuizen op 25 mei van 09:00 uur tot 23:00 uur op het perceel kadastraal bekend gemeente Schinnen sectie A nr. 4960, plaatselijke gelegen aan de Bergstraat 1, Sweikhuizen en een optochtroute door enkele straten van  Sweikhuiz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2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3</meta:user-defined>
    <meta:user-defined meta:name="DCTERMS.abstract">Betreft: Beschikking op aanvraag op locatie Stammen 10, 6174RX Sweikhuizen en een route door Sweikhuizen</meta:user-defined>
    <dc:language>nl</dc:language>
    <meta:user-defined meta:name="OVERHEIDop.locatietype/OVERHEIDop.gebiedsmarkering">Punt</meta:user-defined>
    <meta:user-defined meta:name="DC.title">Kennisgeving besluit op aanvraag Evenementenvergunning Bondsschuttersfeest Sweikhuizen</meta:user-defined>
    <meta:user-defined meta:name="DCTERMS.W3CDTF/DCTERMS.available">2025-05-16</meta:user-defined>
    <meta:user-defined meta:name="DCTERMS.W3CDTF/OVERHEIDop.jaargang">2025</meta:user-defined>
    <meta:user-defined meta:name="OVERHEIDop.publicationIssue">214293</meta:user-defined>
    <meta:user-defined meta:name="OVERHEIDop.GmbID/DC.identifier">gmb-2025-214293</meta:user-defined>
    <meta:user-defined meta:name="OVERHEIDop.versieInformatie"/>
  </office:meta>
</office:document-meta>
</file>