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e geschakelde wooncontainers in tuin plaatsen ten tijde van verbouwing, Klein Vrijenban 2 2611X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1-2025 </text:p>
            <text:p text:style-name="common-al">Klein Vrijenban 2 2611XP Delft, |het tijdelijke geschakelde wooncontainers in tuin plaatsen ten tijde van verbouw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meta:user-defined>
    <meta:user-defined meta:name="DCTERMS.abstract">Tijdelijke woo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e geschakelde wooncontainers in tuin plaatsen ten tijde van verbouwing, Klein Vrijenban 2 2611XP Delft</meta:user-defined>
    <meta:user-defined meta:name="DCTERMS.W3CDTF/DCTERMS.available">2025-01-20</meta:user-defined>
    <meta:user-defined meta:name="DCTERMS.W3CDTF/OVERHEIDop.jaargang">2025</meta:user-defined>
    <meta:user-defined meta:name="OVERHEIDop.publicationIssue">21429</meta:user-defined>
    <meta:user-defined meta:name="OVERHEIDop.GmbID/DC.identifier">gmb-2025-21429</meta:user-defined>
    <meta:user-defined meta:name="OVERHEIDop.versieInformatie"/>
  </office:meta>
</office:document-meta>
</file>