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unstwerk 'De Vervormer' in Kasteelpark Nijenborgh, Biest 1, 6001AN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unstwerk 'De Vervormer' in Kasteelpark Nijenborgh op de locatie Biest 1, 6001AN Weert . De aanvraag om omgevingsvergunning is ontvangen op 6 mei 2025 en is geregistreerd onder zaaknummer Z2025-000008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2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Aanvraag op locatie Biest 1, 6001AN Weert </meta:user-defined>
    <dc:language>nl</dc:language>
    <meta:user-defined meta:name="OVERHEIDop.locatietype/OVERHEIDop.gebiedsmarkering">Vlak</meta:user-defined>
    <meta:user-defined meta:name="DC.title">Aanvraag Omgevingsvergunning voor het realiseren van een kunstwerk 'De Vervormer' in Kasteelpark Nijenborgh, Biest 1, 6001AN Weert</meta:user-defined>
    <meta:user-defined meta:name="DCTERMS.W3CDTF/DCTERMS.available">2025-05-16</meta:user-defined>
    <meta:user-defined meta:name="DCTERMS.W3CDTF/OVERHEIDop.jaargang">2025</meta:user-defined>
    <meta:user-defined meta:name="OVERHEIDop.publicationIssue">214283</meta:user-defined>
    <meta:user-defined meta:name="OVERHEIDop.GmbID/DC.identifier">gmb-2025-214283</meta:user-defined>
    <meta:user-defined meta:name="OVERHEIDop.versieInformatie"/>
  </office:meta>
</office:document-meta>
</file>