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e draagmuur tussen woonkamer en keuken, Genovevalaan 29 562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28 </text:p>
            <text:p text:style-name="common-al"> Omschrijving: verwijderen van de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ovevalaan 29 5625EA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28</meta:user-defined>
    <meta:user-defined meta:name="DCTERMS.abstract">verwijderen van de draagmuur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wijderen van de draagmuur tussen woonkamer en keuken, Genovevalaan 29 5625EA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76</meta:user-defined>
    <meta:user-defined meta:name="OVERHEIDop.GmbID/DC.identifier">gmb-2025-214276</meta:user-defined>
    <meta:user-defined meta:name="OVERHEIDop.versieInformatie"/>
  </office:meta>
</office:document-meta>
</file>