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p archeologische beleidskaart</text:p>
      <text:section text:name="regeling_id1-3-2" text:style-name="regeling">
        <text:section text:name="aanhef_id1-3-2-1" text:style-name="aanhef">
          <text:section text:name="preambule_id1-3-2-1-1" text:style-name="preambule">
            <text:p text:style-name="al"/>
            <text:p text:style-name="al">Het college van burgemeester en wethouders van Oosterhout maakt bekend dat met ingang van donderdag 22 mei 2025 de nieuwe archeologische beleidskaart ter inzage ligt.</text:p>
            <text:p text:style-name="al"/>
            <text:p text:style-name="al">De gemeenteraad van Oosterhout heeft op 1 april 2025 de ‘Archeologische beleidskaart ‘Verdronken en teruggewonnen: actualisatie van de archeologiekaarten van de gemeenten Etten-Leur, Oosterhout, Moerdijk en Drimmelen’ vastgesteld. Deze archeologische beleidskaart vervangt de oude archeologische beleidskaart uit 2012. Sinds 2012 hebben we dankzij de vele uitgevoerde archeologische onderzoeken en nieuwe bronnen veel geleerd over ons bodemarchief. Deze nieuwe inzichten zijn verwerkt in de nieuwe kaart. Bovendien voldoet de nieuwe archeologiekaart aan de Omgevingswet die op 1 januari 2024 is ingegaan. Dankzij de nieuwe archeologische beleidskaart zijn we beter in staat om de geschiedenis van onze gemeente te behouden en te beschermen. </text:p>
            <text:p text:style-name="al"/>
            <text:p text:style-name="al">Voor deze update van de bestaande kaart heeft Oosterhout samengewerkt met Etten-Leur, Moerdijk en Drimmelen. De kaart voor de vier gemeenten is gemaakt door bureau RAAP. </text:p>
            <text:p text:style-name="al"/>
            <text:p text:style-name="al">
            <text:span text:style-name="nadrukcur">Inzien stukken</text:span> </text:p>
            <text:p text:style-name="al"/>
            <text:p text:style-name="al">Bij de archeologische beleidskaart hoort een rapport met uitleg over de totstandkoming. Ook is er een publiekssamenvatting van dit rapport beschikbaar. U kunt de stukken digitaal bekijken via het digitale publicatieblad op <text:a xlink:href="http://www.officielebekendmakingen.nl" xlink:type="simple">www.officielebekendmakingen.nl</text:a>. De documenten hangen als ‘Bekijk documenten’ aan deze publicatie (zie linker kolom).</text:p>
            <text:p text:style-name="al"/>
            <text:p text:style-name="al">Ook kunt u de stukken raadplegen op het stadhuis (Slotjesveld 1 te Oosterhout). Hiervoor kunt u via het algemene telefoonnummer 14 0162 een afspraak maken met mevrouw Rodenburg, beleidsmedewerker monumenten en archeologie.</text:p>
            <text:p text:style-name="al"/>
            <text:p text:style-name="al">
            <text:span text:style-name="nadrukcur">Zienswijze</text:span>
          </text:p>
            <text:p text:style-name="al"/>
            <text:p text:style-name="al">Vanaf het moment van ter inzagelegging, kan gedurende 4 weken (tot en met woensdag 18 juni 2025) een schriftelijke of mondelinge zienswijze worden ingediend. Een zienswijze kan alleen worden ingediend voor zover deze betrekking heeft op het grondgebied van Oosterhout.</text:p>
            <text:p text:style-name="al"/>
            <text:p text:style-name="al">Een schriftelijke reactie stuurt u aan het college van burgemeester en wethouders van Oosterhout, Postbus 10150, 4900 GB Oosterhout, onder vermelding van “inspraakreactie archeologiekaart, zaaknummer 1068821”. </text:p>
            <text:p text:style-name="al"/>
            <text:p text:style-name="al">U kunt uw schriftelijke reactie (met voornoemde gegevens) ook mailen naar <text:a xlink:href="mailto:RO@oosterhout.nl" xlink:type="simple">RO@oosterhout.nl</text:a>.</text:p>
            <text:p text:style-name="al"/>
            <text:p text:style-name="al">
            <text:span text:style-name="nadrukcur">Vragen of een mondelinge zienswijze</text:span>
          </text:p>
            <text:p text:style-name="al"/>
            <text:p text:style-name="al">Voor vragen of het indienen van een mondelinge zienswijze kunt u via het algemene telefoonnummer 14 0162 contact opnemen met mevrouw Rodenburg, beleidsmedewerker monumenten en archeologie. </text:p>
            <text:p text:style-name="al"/>
            <text:p text:style-name="al">Oosterhout, woensdag 21 mei 2025.</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4275</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75</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75</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DC.source">N.v.t.</meta:user-defined>
    <meta:user-defined meta:name="OVERHEIDop.referentienummer">Zaaknummer 1068821</meta:user-defined>
    <meta:user-defined meta:name="DCTERMS.alternative">Inspraak op archeologische beleidskaar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spraak op archeologische beleidskaart</meta:user-defined>
    <meta:user-defined meta:name="OVERHEIDop.datumEindeReactietermijn">2025-06-18</meta:user-defined>
    <meta:user-defined meta:name="OVERHEIDop.TilID/OVERHEIDop.terinzageleggingOP">til-2025-16278</meta:user-defined>
    <meta:user-defined meta:name="DCTERMS.W3CDTF/DCTERMS.available">2025-05-21</meta:user-defined>
    <meta:user-defined meta:name="DCTERMS.W3CDTF/OVERHEIDop.jaargang">2025</meta:user-defined>
    <meta:user-defined meta:name="OVERHEIDop.publicationIssue">214275</meta:user-defined>
    <meta:user-defined meta:name="OVERHEIDop.GmbID/DC.identifier">gmb-2025-214275</meta:user-defined>
    <meta:user-defined meta:name="OVERHEIDop.versieInformatie"/>
  </office:meta>
</office:document-meta>
</file>