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bouwen van een woning (wijziging vergunning Z2023-3316) aan de Heurneweg 14, 7025C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februari 2025 een aanvraag voor een omgevingsvergunning ontvangen. De aanvraag gaat over het verbouwen van een woning (wijziging vergunning Z2023-3316) aan de Heurneweg 14, 7025CP Halle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bouwen van een woning (wijziging vergunning Z2023-3316)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7 februar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0756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42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756</meta:user-defined>
    <meta:user-defined meta:name="DCTERMS.abstract">Betreft: Beschikking verlenging beslistermijn op locatie Heurneweg 14, 7025CP Halle</meta:user-defined>
    <dc:language>nl</dc:language>
    <meta:user-defined meta:name="OVERHEIDop.locatietype/OVERHEIDop.gebiedsmarkering">Vlak</meta:user-defined>
    <meta:user-defined meta:name="DC.title">Verlengen beslistermijn beoordelen van de aanvraag voor het het verbouwen van een woning (wijziging vergunning Z2023-3316) aan de Heurneweg 14, 7025CP Hall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71</meta:user-defined>
    <meta:user-defined meta:name="OVERHEIDop.GmbID/DC.identifier">gmb-2025-214271</meta:user-defined>
    <meta:user-defined meta:name="OVERHEIDop.versieInformatie"/>
  </office:meta>
</office:document-meta>
</file>