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dakkapel voor een dakopbouw aan Raam 6 2611L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5</text:p>
            <text:p text:style-name="common-al">Raam 6 2611LT Delft | het vervangen van de dakkapel voor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2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9</meta:user-defined>
    <meta:user-defined meta:name="DCTERMS.abstract">dakopbouw achter in plaats va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dakkapel voor een dakopbouw aan Raam 6 2611LT Delft</meta:user-defined>
    <meta:user-defined meta:name="DCTERMS.W3CDTF/DCTERMS.available">2025-05-16</meta:user-defined>
    <meta:user-defined meta:name="DCTERMS.W3CDTF/OVERHEIDop.jaargang">2025</meta:user-defined>
    <meta:user-defined meta:name="OVERHEIDop.publicationIssue">214270</meta:user-defined>
    <meta:user-defined meta:name="OVERHEIDop.GmbID/DC.identifier">gmb-2025-214270</meta:user-defined>
    <meta:user-defined meta:name="OVERHEIDop.versieInformatie"/>
  </office:meta>
</office:document-meta>
</file>