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omgevingsvergunning, Ir. Mettropweg 5,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Bladel maakt bekend dat het een omgevingsvergunning geheel intrekt.</text:p>
            <text:p text:style-name="common-al">Bedrijf: Veehouderij</text:p>
            <text:p text:style-name="common-al">Locatie: Ir. Mettropweg 5, Hoogeloon</text:p>
            <text:p text:style-name="common-al">Voor: Intrekken omgevingsvergunning veehouderij in het kader van LBV</text:p>
            <text:p text:style-name="common-al">Datum aanvraag: 14 maart 2025</text:p>
            <text:p text:style-name="common-al">Besluitdatum; 14 mei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ladel, Markt 21, 5531 BC Bla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670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42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700 </meta:user-defined>
    <dc:language>nl</dc:language>
    <meta:user-defined meta:name="OVERHEIDop.locatietype/OVERHEIDop.gebiedsmarkering">Adres</meta:user-defined>
    <meta:user-defined meta:name="DC.title">Gemeente Bladel, besluit aanvraag omgevingsvergunning, Ir. Mettropweg 5, Hoogeloon</meta:user-defined>
    <meta:user-defined meta:name="OVERHEIDop.datumEindeReactietermijn">2025-06-26</meta:user-defined>
    <meta:user-defined meta:name="OVERHEIDop.TilID/OVERHEIDop.terinzageleggingOP">til-2025-16290</meta:user-defined>
    <meta:user-defined meta:name="DCTERMS.W3CDTF/DCTERMS.available">2025-05-16</meta:user-defined>
    <meta:user-defined meta:name="DCTERMS.W3CDTF/OVERHEIDop.jaargang">2025</meta:user-defined>
    <meta:user-defined meta:name="OVERHEIDop.publicationIssue">214252</meta:user-defined>
    <meta:user-defined meta:name="OVERHEIDop.GmbID/DC.identifier">gmb-2025-214252</meta:user-defined>
    <meta:user-defined meta:name="OVERHEIDop.versieInformatie"/>
  </office:meta>
</office:document-meta>
</file>