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192, Heilige Geeststraat 32 5611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192 </text:p>
            <text:p text:style-name="common-al"> Omschrijving: verbouwen appartemen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2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92</meta:user-defined>
    <meta:user-defined meta:name="DCTERMS.abstract">verbouwe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192, Heilige Geeststraat 32 5611HP Eindhov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25</meta:user-defined>
    <meta:user-defined meta:name="OVERHEIDop.GmbID/DC.identifier">gmb-2025-21425</meta:user-defined>
    <meta:user-defined meta:name="OVERHEIDop.versieInformatie"/>
  </office:meta>
</office:document-meta>
</file>