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4-07-2025 in Drechterwaard, bij het basketbal- en voetbalveld aan de Drecht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ij het basketbal- en voetbalveld aan de Drechterwaard, Alkmaar<text:span text:style-name="nadrukvet">; </text:span>Het organiseren van een buurtfeest op 04-07-2025 in Drechterwaard</text:p>
            <text:p text:style-name="common-al">
            
          </text:p>
            <text:p text:style-name="common-al">Datum ontvangst: 12-05-2025</text:p>
            <text:p text:style-name="last-al">Zaaknummer: 000011697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2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973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4-07-2025 in Drechterwaard, bij het basketbal- en voetbalveld aan de Drechterwaard,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46</meta:user-defined>
    <meta:user-defined meta:name="OVERHEIDop.GmbID/DC.identifier">gmb-2025-214246</meta:user-defined>
    <meta:user-defined meta:name="OVERHEIDop.versieInformatie"/>
  </office:meta>
</office:document-meta>
</file>