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Van Steenhuijsstraat 35 in Oploo op 30 mei 2025 Van Steenhuijsstraat 35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an Steenhuijsstraat 35 in Oploo op 30 mei 2025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Van Steenhuijsstraat 35, 5841AG Oploo</text:p>
              </text:list-item>
              <text:list-item text:style-override="id1-3-2-1-1-2-4">
                <text:number>•</text:number>
                <text:p text:style-name="al">Zaaknummer: Z2025-00003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85</meta:user-defined>
    <meta:user-defined meta:name="DCTERMS.abstract">APV-ontheffing verleend voor schenktijden Van Steenhuijsstraat 35 in Oploo op 30 mei 2025 Van Steenhuijsstraat 35, 5841AG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schenktijden Van Steenhuijsstraat 35 in Oploo op 30 mei 2025 Van Steenhuijsstraat 35, 5841AG Oploo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45</meta:user-defined>
    <meta:user-defined meta:name="OVERHEIDop.GmbID/DC.identifier">gmb-2025-214245</meta:user-defined>
    <meta:user-defined meta:name="OVERHEIDop.versieInformatie"/>
  </office:meta>
</office:document-meta>
</file>