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Kermis Veulen activiteit d.d. 05-09-2025 t/m 08-09-2025 - zaaknummer Z2025-00001811 - ontvangstdatum 14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2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11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244</meta:user-defined>
    <meta:user-defined meta:name="OVERHEIDop.GmbID/DC.identifier">gmb-2025-214244</meta:user-defined>
    <meta:user-defined meta:name="OVERHEIDop.versieInformatie"/>
  </office:meta>
</office:document-meta>
</file>