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4">
      <text:list-level-style-bullet text:bullet-char="•" text:level="1">
        <style:list-level-properties text:min-label-width="10mm"/>
      </text:list-level-style-bullet>
    </text:list-style>
    <text:list-style style:name="id1-3-2-1-1-12-2-4-1">
      <text:list-level-style-bullet text:bullet-char="•" text:level="1">
        <style:list-level-properties text:min-label-width="10mm"/>
      </text:list-level-style-bullet>
    </text:list-style>
    <text:list-style style:name="id1-3-2-1-1-12-2-4-2">
      <text:list-level-style-bullet text:bullet-char="•" text:level="1">
        <style:list-level-properties text:min-label-width="10mm"/>
      </text:list-level-style-bullet>
    </text:list-style>
    <text:list-style style:name="id1-3-2-1-1-12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het wijzigen van de constructie en het plaatsen van dakkapellen en warmtepomp, Grietstraat 20, 3514VJ Utrecht, GU-Z2025-001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hebben wij op <text:a xlink:href="https://zoek.officielebekendmakingen.nl/gmb-2025-152937.html" xlink:type="simple">Gemeenteblad 2025, 152937 | Overheid.nl &gt; Officiële bekendmakingen </text:a><text:a xlink:href="https://zoek.officielebekendmakingen.nl/gmb-2025-180248.html" xlink:type="simple">onderstaande aanvraag gepubliceerd.</text:a><text:a xlink:href="https://zoek.officielebekendmakingen.nl/gmb-2025-180248.html" xlink:type="simple">Hierbij was de omschirjving niet volledig. Bij deze herstellen we dat. Excuses voor de ontstane verwarring.</text:a></text:p>
            <text:p text:style-name="common-al">GU-Z2025-0010835</text:p>
            <text:p text:style-name="common-al">Toelichting: het wijzigen van de constructie en het plaatsen van dakkapellen en warmtepomp</text:p>
            <text:p text:style-name="common-al">Datum ontvangst aanvraag: 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/>
                <text:p text:style-name="al">E-mail naar bekendmakingen@utrecht.nl de volgende gegevens:</text:p>
                <text:list text:style-name="id1-3-2-1-1-12-2-4">
                  <text:list-item text:style-override="id1-3-2-1-1-12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2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2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2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835</meta:user-defined>
    <meta:user-defined meta:name="DCTERMS.abstract">Toelichting: het wijzigen van de constructie en het plaatsen van dakkapellen en warmtepomp</meta:user-defined>
    <dc:language>nl</dc:language>
    <meta:user-defined meta:name="OVERHEIDop.locatietype/OVERHEIDop.gebiedsmarkering">Vlak</meta:user-defined>
    <meta:user-defined meta:name="DC.title">RECTIFICATIE Aanvraag omgevingsvergunning, het wijzigen van de constructie en het plaatsen van dakkapellen en warmtepomp, Grietstraat 20, 3514VJ Utrecht, GU-Z2025-0010835</meta:user-defined>
    <meta:user-defined meta:name="OVERHEIDop.datumEindeReactietermijn">2025-06-26</meta:user-defined>
    <meta:user-defined meta:name="OVERHEIDop.terinzageleggingBG">https://jeleefomgeving.nl/inzien/002220647/f77803ab-834a-4f8c-86d4-d8c2f907f57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41</meta:user-defined>
    <meta:user-defined meta:name="OVERHEIDop.GmbID/DC.identifier">gmb-2025-214241</meta:user-defined>
    <meta:user-defined meta:name="OVERHEIDop.versieInformatie"/>
  </office:meta>
</office:document-meta>
</file>