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Leerdamhof 349 1108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, en het planten van een andere in de betreffende achtertuin</text:p>
            <text:p text:style-name="common-al">Besluit: vergunning ingetrokken</text:p>
            <text:p text:style-name="common-al">Besluit verzonden op: 26-02-2025</text:p>
            <text:p text:style-name="common-al">Zaakadres: Leerdamhof 349 1108CD Amsterdam</text:p>
            <text:p text:style-name="common-al">Zaaknummer: Z2020-ZO008379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0-ZO00837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2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0-ZO008379</meta:user-defined>
    <meta:user-defined meta:name="DCTERMS.abstract">het kappen van één boom, en het planten van een andere in de betreffende achtertuin</meta:user-defined>
    <dc:language>nl</dc:language>
    <meta:user-defined meta:name="OVERHEIDop.locatietype/OVERHEIDop.gebiedsmarkering">Punt</meta:user-defined>
    <meta:user-defined meta:name="DC.title">Omgevingsvergunning vergunning ingetrokken Leerdamhof 349 1108CD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38</meta:user-defined>
    <meta:user-defined meta:name="OVERHEIDop.GmbID/DC.identifier">gmb-2025-214238</meta:user-defined>
    <meta:user-defined meta:name="OVERHEIDop.versieInformatie"/>
  </office:meta>
</office:document-meta>
</file>