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Ontheffing art.35 -Kermis Stolwijk - 9-6-2025 op de locatie Wijdstraat 4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2-2025 heeft de gemeente een aanvraag ontvangen voor een Ontheffing art.35 -Kermis Stolwijk - 9-6-2025 op de locatie Wijdstraat 4 Stolwijk. De aanvraag is geregistreerd onder zaaknummer 1931156755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423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3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3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567553</meta:user-defined>
    <dc:language>nl</dc:language>
    <meta:user-defined meta:name="OVERHEIDop.locatietype/OVERHEIDop.gebiedsmarkering">Vlak</meta:user-defined>
    <meta:user-defined meta:name="DC.title">Kennisgeving ontvangst aanvraag voor Ontheffing art.35 -Kermis Stolwijk - 9-6-2025 op de locatie Wijdstraat 4 Stolwijk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235</meta:user-defined>
    <meta:user-defined meta:name="OVERHEIDop.GmbID/DC.identifier">gmb-2025-214235</meta:user-defined>
    <meta:user-defined meta:name="OVERHEIDop.versieInformatie"/>
  </office:meta>
</office:document-meta>
</file>