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 mei 2025 hebben wij de beslistermijn van de aanvraag omgevingsvergunning voor het het vervangen van een rieten dak op het adres Cramerswegje 2 in Delden verlengd. Deze aanvraag staat ingeschreven onder zaaknummer 0000902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423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2564</meta:user-defined>
    <meta:user-defined meta:name="DCTERMS.abstract">het vervangen van een riet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 mei 2025 hebben wij de beslistermijn van de aanvraag omgevingsvergunning voor het het vervangen van een rieten dak op het adres Cramerswegje 2 in Delden verlengd. Deze aanvraag staat ingeschreven onder zaaknummer 0000902564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30</meta:user-defined>
    <meta:user-defined meta:name="OVERHEIDop.GmbID/DC.identifier">gmb-2025-214230</meta:user-defined>
    <meta:user-defined meta:name="OVERHEIDop.versieInformatie"/>
  </office:meta>
</office:document-meta>
</file>