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bomen i.v.m. nieuwbouw aan Burg. Van Woenseldreef 21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bomen i.v.m. nieuwbouw aan Burg. Van Woenseldreef 21 5527JN Hapert. Het kenmerk van de gemeente voor deze zaak is ZBLA2025-0000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42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078</meta:user-defined>
    <meta:user-defined meta:name="DCTERMS.abstract">rooien bomen sportpark Hapert i.v.m. nieuw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ooien van bomen i.v.m. nieuwbouw aan Burg. Van Woenseldreef 21 5527JN Hapert</meta:user-defined>
    <meta:user-defined meta:name="DCTERMS.W3CDTF/DCTERMS.available">2025-01-20</meta:user-defined>
    <meta:user-defined meta:name="DCTERMS.W3CDTF/OVERHEIDop.jaargang">2025</meta:user-defined>
    <meta:user-defined meta:name="OVERHEIDop.publicationIssue">21423</meta:user-defined>
    <meta:user-defined meta:name="OVERHEIDop.GmbID/DC.identifier">gmb-2025-21423</meta:user-defined>
    <meta:user-defined meta:name="OVERHEIDop.versieInformatie"/>
  </office:meta>
</office:document-meta>
</file>