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loods met jongveestal aan de Wieuwens 3, 8835 KX Easterlittens (OV-2025-0300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loods met jongveestal aan de Wieuwens 3, 8835 KX Easterlittens. Bij ons geregistreerd onder kenmerk: OV-2025-0300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5-2025. De gemeente Leeuwarden neemt daarover waarschijnlijk voor 0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2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074</meta:user-defined>
    <dc:language>nl</dc:language>
    <meta:user-defined meta:name="OVERHEIDop.locatietype/OVERHEIDop.gebiedsmarkering">Punt</meta:user-defined>
    <meta:user-defined meta:name="DC.title">Aanvraag omgevingsvergunning voor het uitbreiden van de loods met jongveestal aan de Wieuwens 3, 8835 KX Easterlittens (OV-2025-030074)</meta:user-defined>
    <meta:user-defined meta:name="DCTERMS.W3CDTF/DCTERMS.available">2025-05-16</meta:user-defined>
    <meta:user-defined meta:name="DCTERMS.W3CDTF/OVERHEIDop.jaargang">2025</meta:user-defined>
    <meta:user-defined meta:name="OVERHEIDop.publicationIssue">214229</meta:user-defined>
    <meta:user-defined meta:name="OVERHEIDop.GmbID/DC.identifier">gmb-2025-214229</meta:user-defined>
    <meta:user-defined meta:name="OVERHEIDop.versieInformatie"/>
  </office:meta>
</office:document-meta>
</file>